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Light" style:font-name-asian="Calibri Light" style:font-name-complex="Calibri Light" style:font-family-generic="swiss"/>
    </style:style>
    <style:style style:name="ce3" style:family="table-cell" style:parent-style-name="Default" style:data-style-name="N0">
      <style:table-cell-properties fo:border="thin solid #A6A6A6" style:vertical-align="middle" fo:wrap-option="wrap" fo:background-color="#31304D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style:font-family-generic="swiss"/>
    </style:style>
    <style:style style:name="ce5" style:family="table-cell" style:parent-style-name="Default" style:data-style-name="N0">
      <style:table-cell-properties fo:border="thin solid #A6A6A6" style:vertical-align="middle" fo:wrap-option="wrap" style:repeat-content="false"/>
      <style:paragraph-properties fo:text-align="start" fo:margin-left="0cm"/>
      <style:text-properties fo:color="#000000" style:font-name="Calibri Light" style:font-name-asian="Calibri Light" style:font-name-complex="Calibri Light" style:font-family-generic="swiss"/>
    </style:style>
    <style:style style:name="ce6" style:family="table-cell" style:parent-style-name="Normal_32_21" style:data-style-name="N36">
      <style:table-cell-properties fo:border="thin solid #A6A6A6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 style:font-family-generic="swiss"/>
    </style:style>
    <style:style style:name="ce7" style:family="table-cell" style:parent-style-name="Default" style:data-style-name="N19">
      <style:table-cell-properties fo:border="thin solid #A6A6A6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style:font-family-generic="swiss"/>
    </style:style>
    <style:style style:name="ce8" style:family="table-cell" style:parent-style-name="Default" style:data-style-name="N37">
      <style:table-cell-properties fo:border="thin solid #A6A6A6" style:vertical-align="middle" style:repeat-content="false"/>
      <style:paragraph-properties fo:text-align="end" fo:margin-right="0cm"/>
      <style:text-properties fo:color="#000000" style:font-name="Calibri Light" style:font-name-asian="Calibri Light" style:font-name-complex="Calibri Light" style:font-family-generic="swiss"/>
    </style:style>
    <style:style style:name="ce9" style:family="table-cell" style:parent-style-name="Default" style:data-style-name="N0">
      <style:table-cell-properties fo:border="thin solid #A6A6A6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style:font-family-generic="swiss"/>
    </style:style>
    <style:style style:name="ce10" style:family="table-cell" style:parent-style-name="Default" style:data-style-name="N0"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color="#000000" style:font-name="Calibri Light" style:font-name-asian="Calibri Light" style:font-name-complex="Calibri Light" style:font-family-generic="swiss"/>
    </style:style>
    <style:style style:name="ce12" style:family="table-cell" style:parent-style-name="Default" style:data-style-name="N0">
      <style:table-cell-properties fo:border="thin solid #A6A6A6" style:vertical-align="middle" fo:wrap-option="wrap" fo:background-color="#F0ECE5" style:repeat-content="false"/>
      <style:paragraph-properties fo:text-align="start" fo:margin-left="0cm"/>
      <style:text-properties fo:color="#000000" style:font-name="Calibri Light" style:font-name-asian="Calibri Light" style:font-name-complex="Calibri Light" style:font-family-generic="swiss"/>
    </style:style>
    <style:style style:name="ce13" style:family="table-cell" style:parent-style-name="Normal_32_21" style:data-style-name="N36">
      <style:table-cell-properties fo:border="thin solid #A6A6A6" style:vertical-align="middle" fo:wrap-option="wrap" fo:background-color="#F0ECE5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 style:font-family-generic="swiss"/>
    </style:style>
    <style:style style:name="ce14" style:family="table-cell" style:parent-style-name="Default" style:data-style-name="N19">
      <style:table-cell-properties fo:border="thin solid #A6A6A6" style:vertical-align="middle" fo:wrap-option="wrap" fo:background-color="#F0ECE5" style:repeat-content="false"/>
      <style:paragraph-properties fo:text-align="center"/>
      <style:text-properties fo:color="#000000" style:font-name="Calibri Light" style:font-name-asian="Calibri Light" style:font-name-complex="Calibri Light" style:font-family-generic="swiss"/>
    </style:style>
    <style:style style:name="ce15" style:family="table-cell" style:parent-style-name="Default" style:data-style-name="N37">
      <style:table-cell-properties fo:border="thin solid #A6A6A6" style:vertical-align="middle" fo:background-color="#F0ECE5" style:repeat-content="false"/>
      <style:paragraph-properties fo:text-align="end" fo:margin-right="0cm"/>
      <style:text-properties fo:color="#000000" style:font-name="Calibri Light" style:font-name-asian="Calibri Light" style:font-name-complex="Calibri Light" style:font-family-generic="swiss"/>
    </style:style>
    <style:style style:name="ce16" style:family="table-cell" style:parent-style-name="Default" style:data-style-name="N0">
      <style:table-cell-properties fo:border="thin solid #A6A6A6" style:vertical-align="middle" fo:wrap-option="wrap" fo:background-color="#F0ECE5" style:repeat-content="false"/>
      <style:paragraph-properties fo:text-align="center"/>
      <style:text-properties fo:color="#000000" style:font-name="Calibri Light" style:font-name-asian="Calibri Light" style:font-name-complex="Calibri Light" style:font-family-generic="swiss"/>
    </style:style>
    <style:style style:name="ce17" style:family="table-cell" style:parent-style-name="Default" style:data-style-name="N37">
      <style:table-cell-properties fo:border="thin solid #A6A6A6" style:vertical-align="middle" fo:wrap-option="wrap" style:repeat-content="false"/>
      <style:paragraph-properties fo:text-align="end" fo:margin-right="0cm"/>
      <style:text-properties fo:color="#000000" style:font-name="Calibri Light" style:font-name-asian="Calibri Light" style:font-name-complex="Calibri Light" style:font-family-generic="swiss"/>
    </style:style>
    <style:style style:name="ce18" style:family="table-cell" style:parent-style-name="Default" style:data-style-name="N30">
      <style:table-cell-properties fo:border="thin solid #A6A6A6" style:vertical-align="middle" fo:wrap-option="wrap" fo:background-color="#F0ECE5" style:repeat-content="false"/>
      <style:paragraph-properties fo:text-align="start" fo:margin-left="0cm"/>
      <style:text-properties fo:color="#000000" style:font-name="Calibri Light" style:font-name-asian="Calibri Light" style:font-name-complex="Calibri Light" style:font-family-generic="swiss"/>
    </style:style>
    <style:style style:name="ce19" style:family="table-cell" style:parent-style-name="Default" style:data-style-name="N0">
      <style:table-cell-properties fo:border="thin solid #A6A6A6" style:vertical-align="middle" fo:wrap-option="wrap" style:repeat-content="false"/>
      <style:paragraph-properties fo:text-align="start" fo:margin-left="0cm"/>
      <style:text-properties fo:color="#000000" style:font-name="Calibri Light" style:font-name-asian="Calibri Light" style:font-name-complex="Calibri Light" style:font-family-generic="swiss"/>
    </style:style>
    <style:style style:name="ce20" style:family="table-cell" style:parent-style-name="Normal_32_21" style:data-style-name="N38">
      <style:table-cell-properties fo:border="thin solid #A6A6A6" style:vertical-align="middle" fo:wrap-option="wrap" fo:background-color="#F0ECE5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 style:font-family-generic="swiss"/>
    </style:style>
    <style:style style:name="ce21" style:family="table-cell" style:parent-style-name="Normal_32_2_32_2" style:data-style-name="N0">
      <style:table-cell-properties fo:border="thin solid #A6A6A6" style:vertical-align="middle" fo:wrap-option="wrap" fo:background-color="#F0ECE5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 style:font-family-generic="swiss"/>
    </style:style>
    <style:style style:name="ce22" style:family="table-cell" style:parent-style-name="Normal_32_21" style:data-style-name="N38">
      <style:table-cell-properties fo:border="thin solid #A6A6A6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 style:font-family-generic="swiss"/>
    </style:style>
    <style:style style:name="ce23" style:family="table-cell" style:parent-style-name="Normal_32_2_32_2" style:data-style-name="N0">
      <style:table-cell-properties fo:border="thin solid #A6A6A6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 style:font-family-generic="swiss"/>
    </style:style>
    <style:style style:name="ce24" style:family="table-cell" style:parent-style-name="Default" style:data-style-name="N0">
      <style:text-properties fo:color="#FFFFFF" style:font-name="Calibri Light" style:font-name-asian="Calibri Light" style:font-name-complex="Calibri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A6A6A6" style:vertical-align="middle" fo:wrap-option="wrap" fo:background-color="#F0ECE5" style:repeat-content="false"/>
      <style:paragraph-properties fo:text-align="center"/>
      <style:text-properties fo:color="#000000" style:font-name="Calibri Light" style:font-name-asian="Calibri Light" style:font-name-complex="Calibri Light" style:font-family-generic="swiss"/>
    </style:style>
    <style:style style:name="ce2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style:font-family-generic="swiss"/>
    </style:style>
    <style:style style:name="ce27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style:font-name="Calibri Light" style:font-name-asian="Calibri Light" style:font-name-complex="Calibri Ligh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 Light" style:font-name-asian="Calibri Light" style:font-name-complex="Calibri Ligh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style:font-family-generic="swiss"/>
    </style:style>
    <style:style style:name="ce30" style:family="table-cell" style:parent-style-name="Default" style:data-style-name="N0">
      <style:text-properties fo:color="#000000" style:font-name="Calibri Light" style:font-name-asian="Calibri Light" style:font-name-complex="Calibri Light"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color="#FF0000" style:font-name="Calibri Light" style:font-name-asian="Calibri Light" style:font-name-complex="Calibri Light" fo:font-size="9pt" style:font-size-asian="9pt" style:font-size-complex="9pt" style:font-family-generic="swiss"/>
    </style:style>
    <style:style style:name="ce32" style:family="table-cell" style:parent-style-name="Default" style:data-style-name="N22">
      <style:table-cell-properties fo:border="thin solid #A6A6A6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style:font-family-generic="swiss"/>
    </style:style>
    <style:style style:name="ce33" style:family="table-cell" style:parent-style-name="Normal_32_45_32_3" style:data-style-name="N0">
      <style:table-cell-properties fo:border="thin solid #A6A6A6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 style:font-family-generic="swiss"/>
    </style:style>
    <style:style style:name="ce34" style:family="table-cell" style:parent-style-name="Default" style:data-style-name="N37">
      <style:table-cell-properties fo:border="thin solid #A6A6A6" style:vertical-align="middle" fo:background-color="#31304D" style:repeat-content="false"/>
      <style:paragraph-properties fo:text-align="end" fo:margin-right="0cm"/>
      <style:text-properties fo:color="#FFFFFF"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36" style:family="table-cell" style:parent-style-name="Default" style:data-style-name="N0">
      <style:table-cell-properties fo:border-top="thin solid #A6A6A6" fo:border-bottom="thin solid #A6A6A6" fo:border-left="thin solid #A6A6A6" fo:border-right="none" style:vertical-align="middle" fo:background-color="#31304D"/>
      <style:text-properties fo:color="#FFFFFF"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A6A6A6" fo:border-bottom="thin solid #A6A6A6" fo:border-left="none" fo:border-right="none" style:vertical-align="middle" fo:background-color="#31304D"/>
      <style:text-properties fo:color="#FFFFFF"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A6A6A6" fo:border-bottom="thin solid #A6A6A6" fo:border-left="none" fo:border-right="thin solid #A6A6A6" style:vertical-align="middle" fo:background-color="#31304D"/>
      <style:text-properties fo:color="#FFFFFF"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A6A6A6" fo:border-bottom="thin solid #A6A6A6" fo:border-left="none" fo:border-right="none" fo:background-color="#31304D"/>
      <style:text-properties fo:color="#FFFFFF"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 style:font-family-generic="swiss"/>
    </style:style>
    <style:style style:name="ce42" style:family="table-cell" style:parent-style-name="Default" style:data-style-name="N0">
      <style:table-cell-properties fo:border-top="thin solid #A6A6A6" fo:border-bottom="thin solid #A6A6A6" fo:border-left="thin solid #A6A6A6" fo:border-right="none" style:vertical-align="middle" fo:background-color="#161A30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A6A6A6" fo:border-bottom="thin solid #A6A6A6" fo:border-left="none" fo:border-right="none" style:vertical-align="middle" fo:background-color="#161A30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A6A6A6" fo:border-bottom="thin solid #A6A6A6" fo:border-left="none" fo:border-right="thin solid #A6A6A6" style:vertical-align="middle" fo:background-color="#161A30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A6A6A6" style:vertical-align="middle" fo:background-color="#161A30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0.080625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6" style:family="table-cell" style:parent-style-name="Default" style:data-style-name="N0">
      <style:table-cell-properties fo:border="thin solid #A6A6A6" style:vertical-align="middle" fo:background-color="#161A30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  <style:map style:condition="of:is-true-formula(AND(COUNTIF([.$A:.$A]; [.A1])&gt;1;NOT(ISBLANK([.A1]))))" style:apply-style-name="cf1" style:base-cell-address="Garantias_Contratuais_090027.A1"/>
    </style:style>
    <style:style style:name="ce47" style:family="table-cell" style:parent-style-name="Default" style:data-style-name="N0">
      <style:table-cell-properties fo:border="thin solid #A6A6A6" style:vertical-align="middle" fo:wrap-option="wrap" fo:background-color="#31304D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  <style:map style:condition="of:is-true-formula(AND(COUNTIF([.$A:.$A]; [.A1])&gt;1;NOT(ISBLANK([.A1]))))" style:apply-style-name="cf1" style:base-cell-address="Garantias_Contratuais_090027.A1"/>
    </style:style>
    <style:style style:name="ce48" style:family="table-cell" style:parent-style-name="Default" style:data-style-name="N0">
      <style:table-cell-properties fo:border="thin solid #A6A6A6" style:vertical-align="middle" fo:wrap-option="wrap" style:repeat-content="false"/>
      <style:paragraph-properties fo:text-align="start" fo:margin-left="0cm"/>
      <style:text-properties fo:color="#000000" style:font-name="Calibri Light" style:font-name-asian="Calibri Light" style:font-name-complex="Calibri Light" style:font-family-generic="swiss"/>
      <style:map style:condition="of:is-true-formula(AND(COUNTIF([.$A:.$A]; [.A1])&gt;1;NOT(ISBLANK([.A1]))))" style:apply-style-name="cf1" style:base-cell-address="Garantias_Contratuais_090027.A1"/>
    </style:style>
    <style:style style:name="ce49" style:family="table-cell" style:parent-style-name="Default" style:data-style-name="N0">
      <style:table-cell-properties fo:border="thin solid #A6A6A6" style:vertical-align="middle" fo:wrap-option="wrap" fo:background-color="#F0ECE5" style:repeat-content="false"/>
      <style:paragraph-properties fo:text-align="start" fo:margin-left="0cm"/>
      <style:text-properties fo:color="#000000" style:font-name="Calibri Light" style:font-name-asian="Calibri Light" style:font-name-complex="Calibri Light" style:font-family-generic="swiss"/>
      <style:map style:condition="of:is-true-formula(AND(COUNTIF([.$A:.$A]; [.A1])&gt;1;NOT(ISBLANK([.A1]))))" style:apply-style-name="cf1" style:base-cell-address="Garantias_Contratuais_090027.A1"/>
    </style:style>
    <style:style style:name="ce50" style:family="table-cell" style:parent-style-name="Default" style:data-style-name="N30">
      <style:table-cell-properties fo:border="thin solid #A6A6A6" style:vertical-align="middle" fo:wrap-option="wrap" fo:background-color="#F0ECE5" style:repeat-content="false"/>
      <style:paragraph-properties fo:text-align="start" fo:margin-left="0cm"/>
      <style:text-properties fo:color="#000000" style:font-name="Calibri Light" style:font-name-asian="Calibri Light" style:font-name-complex="Calibri Light" style:font-family-generic="swiss"/>
      <style:map style:condition="of:is-true-formula(AND(COUNTIF([.$A:.$A]; [.A1])&gt;1;NOT(ISBLANK([.A1]))))" style:apply-style-name="cf1" style:base-cell-address="Garantias_Contratuais_090027.A1"/>
    </style:style>
    <style:style style:name="ce51" style:family="table-cell" style:parent-style-name="Default" style:data-style-name="N0">
      <style:table-cell-properties fo:border="thin solid #A6A6A6" style:vertical-align="middle" fo:wrap-option="wrap" style:repeat-content="false"/>
      <style:paragraph-properties fo:text-align="start" fo:margin-left="0cm"/>
      <style:text-properties fo:color="#000000" style:font-name="Calibri Light" style:font-name-asian="Calibri Light" style:font-name-complex="Calibri Light" style:font-family-generic="swiss"/>
      <style:map style:condition="of:is-true-formula(AND(COUNTIF([.$A:.$A]; [.A1])&gt;1;NOT(ISBLANK([.A1]))))" style:apply-style-name="cf1" style:base-cell-address="Garantias_Contratuais_090027.A1"/>
    </style:style>
    <style:style style:name="ce52" style:family="table-cell" style:parent-style-name="Normal_32_21" style:data-style-name="N38">
      <style:table-cell-properties fo:border="thin solid #A6A6A6" style:vertical-align="middle" fo:wrap-option="wrap" fo:background-color="#F0ECE5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 style:font-family-generic="swiss"/>
      <style:map style:condition="of:is-true-formula(AND(COUNTIF([.$A:.$A]; [.A1])&gt;1;NOT(ISBLANK([.A1]))))" style:apply-style-name="cf1" style:base-cell-address="Garantias_Contratuais_090027.A1"/>
    </style:style>
    <style:style style:name="ce53" style:family="table-cell" style:parent-style-name="Normal_32_21" style:data-style-name="N38">
      <style:table-cell-properties fo:border="thin solid #A6A6A6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 style:font-family-generic="swiss"/>
      <style:map style:condition="of:is-true-formula(AND(COUNTIF([.$A:.$A]; [.A1])&gt;1;NOT(ISBLANK([.A1]))))" style:apply-style-name="cf1" style:base-cell-address="Garantias_Contratuais_090027.A1"/>
    </style:style>
    <style:style style:name="ce54" style:family="table-cell" style:parent-style-name="Default" style:data-style-name="N22">
      <style:table-cell-properties fo:border="thin solid #A6A6A6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style:font-family-generic="swiss"/>
      <style:map style:condition="of:is-true-formula(AND(COUNTIF([.$A:.$A]; [.A1])&gt;1;NOT(ISBLANK([.A1]))))" style:apply-style-name="cf1" style:base-cell-address="Garantias_Contratuais_090027.A1"/>
    </style:style>
    <style:style style:name="ce55" style:family="table-cell" style:parent-style-name="Default" style:data-style-name="N0">
      <style:table-cell-properties fo:border-top="thin solid #A6A6A6" fo:border-bottom="thin solid #A6A6A6" fo:border-left="thin solid #A6A6A6" fo:border-right="none" style:vertical-align="middle" fo:background-color="#31304D"/>
      <style:text-properties fo:color="#FFFFFF" style:font-name="Calibri Light" style:font-name-asian="Calibri Light" style:font-name-complex="Calibri Light" fo:font-weight="bold" style:font-weight-asian="bold" style:font-weight-complex="bold" style:font-family-generic="swiss"/>
      <style:map style:condition="of:is-true-formula(AND(COUNTIF([.$A:.$A]; [.A1])&gt;1;NOT(ISBLANK([.A1]))))" style:apply-style-name="cf1" style:base-cell-address="Garantias_Contratuais_090027.A1"/>
    </style:style>
    <style:style style:name="ce56" style:family="table-cell" style:parent-style-name="Default" style:data-style-name="N0">
      <style:text-properties style:font-name="Calibri Light" style:font-name-asian="Calibri Light" style:font-name-complex="Calibri Light" fo:font-size="9pt" style:font-size-asian="9pt" style:font-size-complex="9pt" style:font-family-generic="swiss"/>
      <style:map style:condition="of:is-true-formula(AND(COUNTIF([.$A:.$A]; [.A1])&gt;1;NOT(ISBLANK([.A1]))))" style:apply-style-name="cf1" style:base-cell-address="Garantias_Contratuais_090027.A1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style:font-family-generic="swiss"/>
      <style:map style:condition="of:is-true-formula(AND(COUNTIF([.$A:.$A]; [.A1])&gt;1;NOT(ISBLANK([.A1]))))" style:apply-style-name="cf1" style:base-cell-address="Garantias_Contratuais_090027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rantias_Contratuais_090027" table:style-name="ta1">
        <table:table-column table:style-name="co1" table:default-cell-style-name="ce3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5"/>
        <table:table-column table:style-name="co6" table:default-cell-style-name="ce2"/>
        <table:table-column table:style-name="co7" table:default-cell-style-name="ce41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7" table:number-rows-spanned="1" table:style-name="ce46">
            <text:p>Garantias Contratuais - 090027</text:p>
          </table:table-cell>
          <table:covered-table-cell table:number-columns-repeated="6"/>
          <table:table-cell table:style-name="ce1"/>
          <table:table-cell table:number-columns-repeated="16376" table:style-name="ce2"/>
        </table:table-row>
        <table:table-row table:style-name="ro1">
          <table:table-cell office:value-type="string" table:style-name="ce47">
            <text:p>Contrato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ntratada</text:p>
          </table:table-cell>
          <table:table-cell office:value-type="string" table:style-name="ce3">
            <text:p>Vigência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Saldo</text:p>
          </table:table-cell>
          <table:table-cell office:value-type="string" table:style-name="ce3">
            <text:p>Detalhe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2">
          <table:table-cell office:value-type="string" table:style-name="ce48">
            <text:p>Contrato 20/2020</text:p>
          </table:table-cell>
          <table:table-cell office:value-type="float" office:value="4238297000189" table:style-name="ce6">
            <text:p>04.238.297/0001-89</text:p>
          </table:table-cell>
          <table:table-cell office:value-type="string" table:style-name="ce5">
            <text:p>3CORP TECHNOLOGY S/A INFRAESTRUTURADE TELECOM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9">
            <text:p>0013908-54.2019.4.01.8000</text:p>
          </table:table-cell>
          <table:table-cell office:value-type="float" office:value="3901.24" table:style-name="ce8">
            <text:p>3.901,24</text:p>
          </table:table-cell>
          <table:table-cell office:value-type="string" table:style-name="ce5">
            <text:p><text:s/>REGISTRO DO ENDOSSO 008 DA APÓLICE 0306920209907750365139000 OFERECIDO PARA PRORROGAR A VIGÊNCIA E O <text:s/>VALOR PERMANECE INALTERADO. CONTRATO 20/2020. VIGÊNCIA PRORROGADA PARA 01.07.2024. SOLICITAÇÃO SELAC 17492980. ORIENTAÇÃO CONTÁBIL SEAPA 17533144. PROCESSO 0013908-54.2019.4.01.8000.<text:s text:c="28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2">
          <table:table-cell office:value-type="string" table:style-name="ce49">
            <text:p>Contrato 18/2019</text:p>
          </table:table-cell>
          <table:table-cell office:value-type="float" office:value="9546976000139" table:style-name="ce13">
            <text:p>09.546.976/0001-39</text:p>
          </table:table-cell>
          <table:table-cell office:value-type="string" table:style-name="ce12">
            <text:p>3EX COMERCIO DE PRODUTOS DE INFORMATICA LTDA</text:p>
          </table:table-cell>
          <table:table-cell office:value-type="date" office:date-value="2024-08-01T00:00:00" table:style-name="ce14">
            <text:p>01/08/2024</text:p>
          </table:table-cell>
          <table:table-cell office:value-type="string" table:style-name="ce16">
            <text:p>0004682-25.2019.4.01.8000</text:p>
          </table:table-cell>
          <table:table-cell office:value-type="float" office:value="155375" table:style-name="ce15">
            <text:p>155.375,00</text:p>
          </table:table-cell>
          <table:table-cell office:value-type="string" table:style-name="ce12">
            <text:p>REGISTRO DA APÓLICE DE SEGURO N.014902023000107757023639 OFERECIDA COMO GARANTIA DO CONTRATO 0018/2019 FIRMADO COM ESTE TRIBUNAL POR FORÇA DO PRIMEIRO TERMO ADITIVO. VIGÊNCIA PRORROGADA: 01.08.2024 E VALOR AUMENTADO. SOLICITAÇÃO SELAC 18127151. PROCESSO SEI:0004682-25.2019.4.01.8000.<text:s text:c="27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8">
            <text:p>Contrato 35/2020</text:p>
          </table:table-cell>
          <table:table-cell office:value-type="float" office:value="19952299000102" table:style-name="ce6">
            <text:p>19.952.299/0001-02</text:p>
          </table:table-cell>
          <table:table-cell office:value-type="string" table:style-name="ce5">
            <text:p>L8 SERVICE PROVIDERS <text:s/>REDES E ENERGIA LTDA</text:p>
          </table:table-cell>
          <table:table-cell office:value-type="date" office:date-value="2025-01-14T00:00:00" table:style-name="ce7">
            <text:p>14/01/2025</text:p>
          </table:table-cell>
          <table:table-cell office:value-type="string" table:style-name="ce9">
            <text:p>0011882-49.2020.4.01.8000</text:p>
          </table:table-cell>
          <table:table-cell office:value-type="float" office:value="21188.48" table:style-name="ce17">
            <text:p>21.188,48</text:p>
          </table:table-cell>
          <table:table-cell office:value-type="string" table:style-name="ce5">
            <text:p>REGISTRO DO ENDOSSO 003 DA APÓLICE 014142021000507750163630 OFERECIDO PARA O CONTRATO 35/2020 - VIGÊNCIA 14.01.2025 - ATENDIMENTO DA SOLICITAÇÃO SELAC 19433161 - PA SEI 00118824920204018000.<text:s text:c="44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50">
            <text:p>Contrato 50/2018</text:p>
          </table:table-cell>
          <table:table-cell office:value-type="float" office:value="928375000116" table:style-name="ce13">
            <text:p>00.928.375/0001-16</text:p>
          </table:table-cell>
          <table:table-cell office:value-type="string" table:style-name="ce12">
            <text:p>DELTALAB CONSULTORIA E TREINAMENTOS LTDA</text:p>
          </table:table-cell>
          <table:table-cell office:value-type="date" office:date-value="2024-02-19T00:00:00" table:style-name="ce14">
            <text:p>19/02/2024</text:p>
          </table:table-cell>
          <table:table-cell office:value-type="string" table:style-name="ce16">
            <text:p>0026565-96.2017.4.01.8000</text:p>
          </table:table-cell>
          <table:table-cell office:value-type="float" office:value="19728" table:style-name="ce15">
            <text:p>19.728,00</text:p>
          </table:table-cell>
          <table:table-cell office:value-type="string" table:style-name="ce12">
            <text:p>REGISTRO DO ENDOSSO 002 OFERECIDO PARA AUMENTAR O VALOR DA GARANTIA DO CONTRO 50/2018. A VIGÊNCIA PERMANECE INALTERADA. SOLICITAÇÃO SELAC 18117504. PROCESSO 0026565-96.2017.4.01.8000.<text:s text:c="47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2">
          <table:table-cell office:value-type="string" table:style-name="ce51">
            <text:p>Contrato 34/2021</text:p>
          </table:table-cell>
          <table:table-cell office:value-type="float" office:value="26496034000102" table:style-name="ce6">
            <text:p>26.496.034/0001-02</text:p>
          </table:table-cell>
          <table:table-cell office:value-type="string" table:style-name="ce5">
            <text:p>RG COMÉRCIO E REPRESENTAÇÕES LTDA</text:p>
          </table:table-cell>
          <table:table-cell office:value-type="date" office:date-value="2026-03-31T00:00:00" table:style-name="ce7">
            <text:p>31/03/2026</text:p>
          </table:table-cell>
          <table:table-cell office:value-type="string" table:style-name="ce9">
            <text:p>0024501-45.2019.4.01.8000</text:p>
          </table:table-cell>
          <table:table-cell office:value-type="float" office:value="8104.06" table:style-name="ce8">
            <text:p>8.104,06</text:p>
          </table:table-cell>
          <table:table-cell office:value-type="string" table:style-name="ce5">
            <text:p>REGISTRO DA APOLICE DE SEGURO N.0306920219907750584850000 E ENDOSSO 001 OFERECIDOS COMO GARANTIA DO CONTRATO 34/2021 FIRMADO COM ESTE TRIBUNAL. VIGENCIA 31.03.2026. SOLICITAÇÃO SELAC 14402147 E 14562530. PROCESSO 0024501-45.2019.4.01.8000.<text:s text:c="73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52">
            <text:p>Contrato 33/2021</text:p>
          </table:table-cell>
          <table:table-cell office:value-type="float" office:value="7789113000167" table:style-name="ce13">
            <text:p>07.789.113/0001-67</text:p>
          </table:table-cell>
          <table:table-cell office:value-type="string" table:style-name="ce21">
            <text:p>LETTEL DISTRIBUIDORA DE TELEFONIA LTDA</text:p>
          </table:table-cell>
          <table:table-cell office:value-type="date" office:date-value="2027-06-08T00:00:00" table:style-name="ce14">
            <text:p>08/06/2027</text:p>
          </table:table-cell>
          <table:table-cell office:value-type="string" table:style-name="ce16">
            <text:p>0058783-41.2021.4.01.8000</text:p>
          </table:table-cell>
          <table:table-cell office:value-type="float" office:value="33341.25" table:style-name="ce15">
            <text:p>33.341,25</text:p>
          </table:table-cell>
          <table:table-cell office:value-type="string" table:style-name="ce12">
            <text:p>REGISTRO DA APOLICE DE SEGURO N.01-0775-0349341 OFERECIDA COMO GARANTIA DO CONTRATO 33/2021 FIRMADO COM ESTE TRIBUNAL. VIGÊNCIA 08.06.2027. SOLICITAÇÃO SELAC 14417979. PROCESSO 0058783-41.2021.4.01.8000.<text:s text:c="31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53">
            <text:p>Contrato 56/2021</text:p>
          </table:table-cell>
          <table:table-cell office:value-type="float" office:value="7789113000167" table:style-name="ce6">
            <text:p>07.789.113/0001-67</text:p>
          </table:table-cell>
          <table:table-cell office:value-type="string" table:style-name="ce23">
            <text:p>LETTEL DISTRIBUIDORA DE TELEFONIA LTDA</text:p>
          </table:table-cell>
          <table:table-cell office:value-type="date" office:date-value="2027-09-28T00:00:00" table:style-name="ce7">
            <text:p>28/09/2027</text:p>
          </table:table-cell>
          <table:table-cell office:value-type="string" table:style-name="ce9">
            <text:p/>
            <text:p>0091553-87.2021.4.01.8000</text:p>
          </table:table-cell>
          <table:table-cell office:value-type="float" office:value="15159.05" table:style-name="ce8">
            <text:p>15.159,05</text:p>
          </table:table-cell>
          <table:table-cell office:value-type="string" table:style-name="ce5">
            <text:p>REGISTRO DA APÓLICE N.01-0775-0356869 OFERECIDA COMO GARANTIA DO CONTRATO 0056/2021 FIRMADO COM O TRIBUNAL. VIGENCIA 28.09.2027. PROCESSO 0091553-.2021.4.01.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2">
          <table:table-cell office:value-type="string" table:style-name="ce49">
            <text:p>Contrato 37/2020</text:p>
          </table:table-cell>
          <table:table-cell office:value-type="float" office:value="850974000164" table:style-name="ce13">
            <text:p>00.850.974/0001-64</text:p>
          </table:table-cell>
          <table:table-cell office:value-type="string" table:style-name="ce12">
            <text:p>ARCADE TECNOLOGIA PROJETOS E ENGENHARIA LTDA</text:p>
          </table:table-cell>
          <table:table-cell office:value-type="date" office:date-value="2025-01-01T00:00:00" table:style-name="ce14">
            <text:p>01/01/2025</text:p>
          </table:table-cell>
          <table:table-cell office:value-type="string" table:style-name="ce16">
            <text:p>0006653-16.2017.4.01.8000</text:p>
          </table:table-cell>
          <table:table-cell office:value-type="float" office:value="31199.56" table:style-name="ce15">
            <text:p>31.199,56</text:p>
          </table:table-cell>
          <table:table-cell office:value-type="string" table:style-name="ce12">
            <text:p>BAIXA E REGISTRO DO ENDOSSO 005 DAS GARANTIAS 0306920209907750429921000 E 0306920209907750429917000 (VIGENTE ATÉ 01/05/2025) - QUARTO TERMO ADITIVO AO CONTRATO N. 0037/2020, CONFORME SOLICITAÇÃO SELAC 18639490 DO PROC. N. 0006653-16.2017.4.01.8000.</text:p>
          </table:table-cell>
          <table:table-cell table:style-name="ce24"/>
          <table:table-cell table:style-name="ce11"/>
          <table:table-cell table:number-columns-repeated="16375" table:style-name="ce24"/>
        </table:table-row>
        <table:table-row table:style-name="ro3">
          <table:table-cell office:value-type="string" table:style-name="ce48">
            <text:p>Contrato 60/2020</text:p>
          </table:table-cell>
          <table:table-cell office:value-type="float" office:value="57142978000105" table:style-name="ce6">
            <text:p>57.142.978/0001-05</text:p>
          </table:table-cell>
          <table:table-cell office:value-type="string" table:style-name="ce5">
            <text:p>BRASOFTWARE INFORMATICA LTDA</text:p>
          </table:table-cell>
          <table:table-cell office:value-type="date" office:date-value="2024-05-11T00:00:00" table:style-name="ce7">
            <text:p>11/05/2024</text:p>
          </table:table-cell>
          <table:table-cell office:value-type="string" table:style-name="ce9">
            <text:p>0033061-39.2020.4.01.8000</text:p>
          </table:table-cell>
          <table:table-cell office:value-type="float" office:value="32035.99" table:style-name="ce8">
            <text:p>32.035,99</text:p>
          </table:table-cell>
          <table:table-cell office:value-type="string" table:style-name="ce5">
            <text:p>REGISTRO DO ENDOSSO 006 OFERECIDO COMO GARANTIA DO 5º TERMO ADITIVO DO CONTRATO 0060/2020 FIRMADO COM O TRIBUNAL. VIGENCIA ALTERADA 11.05.2024. SOLICITAÇÃO SELAC 17677468. PROCESSO 0033061-39.2020.4.01.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2">
          <table:table-cell office:value-type="string" table:style-name="ce49">
            <text:p>Contrato 70/2022</text:p>
          </table:table-cell>
          <table:table-cell office:value-type="float" office:value="57142978000105" table:style-name="ce13">
            <text:p>57.142.978/0001-05</text:p>
          </table:table-cell>
          <table:table-cell office:value-type="string" table:style-name="ce12">
            <text:p>BRASOFTWARE INFORMATICA LTDA</text:p>
          </table:table-cell>
          <table:table-cell office:value-type="date" office:date-value="2025-03-30T00:00:00" table:style-name="ce14">
            <text:p>30/03/2025</text:p>
          </table:table-cell>
          <table:table-cell office:value-type="string" table:style-name="ce25">
            <text:p>0051995-74.2022.4.01.8000</text:p>
          </table:table-cell>
          <table:table-cell office:value-type="float" office:value="159351.24" table:style-name="ce15">
            <text:p>159.351,24</text:p>
          </table:table-cell>
          <table:table-cell office:value-type="string" table:style-name="ce12">
            <text:p><text:s/>REGISTRO DO ENDOSSO 002 DA APÓLICE DE SEGURO GARANTIA N. 0306920229907750814584000 (VIGÊNCIA ATÉ 30/03/2025) PARA ASSEGURAR A EXECUÇÃO DO CONTRATO N. 0070/2 022 (SEGUNDO TERMO ADITIVO), CONFORME SOLICITAÇÃO SELAC 19748140 DO PROCESSO N.0051995-74.2022.4.01.8000.<text:s text:c="86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8">
            <text:p>Contrato 39/2017</text:p>
          </table:table-cell>
          <table:table-cell office:value-type="float" office:value="4352711000186" table:style-name="ce6">
            <text:p>04.352.711/0001-86</text:p>
          </table:table-cell>
          <table:table-cell office:value-type="string" table:style-name="ce5">
            <text:p>CIMCORP COMERCIO E SERVICOS DE TECNOLOGIA DE INFORMATIC</text:p>
          </table:table-cell>
          <table:table-cell office:value-type="date" office:date-value="2024-01-02T00:00:00" table:style-name="ce7">
            <text:p>02/01/2024</text:p>
          </table:table-cell>
          <table:table-cell office:value-type="string" table:style-name="ce9">
            <text:p>0016233-70.2017.4.01.8000</text:p>
          </table:table-cell>
          <table:table-cell office:value-type="float" office:value="140913.42000000001" table:style-name="ce8">
            <text:p>140.913,42</text:p>
          </table:table-cell>
          <table:table-cell office:value-type="string" table:style-name="ce5">
            <text:p>REGISTRO DE APOLICE DE SEGURO N.0306920179907750184615000 OFERECIDA COMO GARANTIA DO CONTRATO 39/2017 FIRMADO COM ESTE TRIBUNAL.VIGENCIA 02.10.2020.PROCESSO 0016233702017401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2">
          <table:table-cell office:value-type="string" table:style-name="ce49">
            <text:p>Contrato 17/2020</text:p>
          </table:table-cell>
          <table:table-cell office:value-type="float" office:value="40432544000147" table:style-name="ce13">
            <text:p>40.432.544/0001-47</text:p>
          </table:table-cell>
          <table:table-cell office:value-type="string" table:style-name="ce12">
            <text:p>CLARO S.A.</text:p>
          </table:table-cell>
          <table:table-cell office:value-type="date" office:date-value="2024-06-23T00:00:00" table:style-name="ce14">
            <text:p>23/06/2024</text:p>
          </table:table-cell>
          <table:table-cell office:value-type="string" table:style-name="ce16">
            <text:p>0002573-04.2020.4.01.8000</text:p>
          </table:table-cell>
          <table:table-cell office:value-type="float" office:value="2097" table:style-name="ce15">
            <text:p>2.097,00</text:p>
          </table:table-cell>
          <table:table-cell office:value-type="string" table:style-name="ce12">
            <text:p>REGISTRO DA APÓLICE N. 02-0775-0513328 - 02-0775-0894364 OFERECIDA COMO GARANTIA DO CONTRATO 17/2020 FIRMADO COM ESTE TRIBUNAL. VIGÊNCIA 23.06.2024. ATENDIMENTO DA SOLICITAÇÃO SELAC 19335579. PROCESSO 0002573-04.2020.4.01.8000.<text:s text:c="7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8">
            <text:p>Contrato 19/2018</text:p>
          </table:table-cell>
          <table:table-cell office:value-type="float" office:value="40432544000147" table:style-name="ce6">
            <text:p>40.432.544/0001-47</text:p>
          </table:table-cell>
          <table:table-cell office:value-type="string" table:style-name="ce5">
            <text:p>CLARO S.A.</text:p>
          </table:table-cell>
          <table:table-cell office:value-type="date" office:date-value="2024-08-01T00:00:00" table:style-name="ce7">
            <text:p>01/08/2024</text:p>
          </table:table-cell>
          <table:table-cell office:value-type="string" table:style-name="ce9">
            <text:p>0007325-87.2018.4.01.8000</text:p>
          </table:table-cell>
          <table:table-cell office:value-type="float" office:value="3910.61" table:style-name="ce8">
            <text:p>3.910,61</text:p>
          </table:table-cell>
          <table:table-cell office:value-type="string" table:style-name="ce5">
            <text:p><text:s/>REGISTRO DE APÓLICE N. 02-0775-0944175 REFERENTE AO CONTRATO 19/2018 CONFORME INDICADO PELA SEAPA NA ORIENTAÇÃO CONTÁBIL 18891528. PROCESSO 0007325-87.2018.4.01.8000.<text:s text:c="122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2">
          <table:table-cell office:value-type="string" table:style-name="ce49">
            <text:p>Contrato 036/2019</text:p>
          </table:table-cell>
          <table:table-cell office:value-type="float" office:value="40432544000147" table:style-name="ce13">
            <text:p>40.432.544/0001-47</text:p>
          </table:table-cell>
          <table:table-cell office:value-type="string" table:style-name="ce12">
            <text:p>CLARO S.A.</text:p>
          </table:table-cell>
          <table:table-cell office:value-type="date" office:date-value="2025-02-01T00:00:00" table:style-name="ce14">
            <text:p>01/02/2025</text:p>
          </table:table-cell>
          <table:table-cell office:value-type="string" table:style-name="ce16">
            <text:p>0021434-72.2019.4.01.8000</text:p>
          </table:table-cell>
          <table:table-cell office:value-type="float" office:value="1900207.75" table:style-name="ce15">
            <text:p>1.900.207,75</text:p>
          </table:table-cell>
          <table:table-cell office:value-type="string" table:style-name="ce12">
            <text:p>REGISTRO DO ENDOSSO 02-0775-0770475 DA APÓLICE N.02-0775-0482300 OFERECIDO COMO GARANTIA DO CONTRATO 0036/2019 FIRMADO COM O TRIBUNAL - 1º TERMO ADITIVO. SOLICITAÇÃO SELAC 15950675. VIGENCIA PRORROGADA PARA 01.02.2025 E VALOR INALTERADO. PROCESSO 0021434-72.2019.4.01.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2">
          <table:table-cell office:value-type="string" table:style-name="ce48">
            <text:p>Contrato 35/2019</text:p>
          </table:table-cell>
          <table:table-cell office:value-type="float" office:value="11325221000156" table:style-name="ce6">
            <text:p>11.325.221/0001-56</text:p>
          </table:table-cell>
          <table:table-cell office:value-type="string" table:style-name="ce5">
            <text:p>CLICK NET BRASIL TELECOMUNICACAO LTDA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9">
            <text:p>0021436-42.2019.4.01.8000</text:p>
          </table:table-cell>
          <table:table-cell office:value-type="float" office:value="91763.5" table:style-name="ce8">
            <text:p>91.763,50</text:p>
          </table:table-cell>
          <table:table-cell office:value-type="string" table:style-name="ce5">
            <text:p>REGISTRO DO ENDOSSO 07-0775-0259198 DA APÓLICE N.07-775-0229611 OFERECIDO COMO GARANTIA DO CONTRATO 0035/2019 FIRMADO COM ESTE TRIBUNAL. VIGENCIA PRORROGADA PARA 30.11.2024 E VALOR AUMENTADO EM R$ 310,32. SOLICITAÇÃO SELAC 15890601. PROCESSO 0021436-42.2019.4.01.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2">
          <table:table-cell office:value-type="string" table:style-name="ce49">
            <text:p>Contrato 41/2019</text:p>
          </table:table-cell>
          <table:table-cell office:value-type="float" office:value="1181242000191" table:style-name="ce13">
            <text:p>01.181.242/0001-91</text:p>
          </table:table-cell>
          <table:table-cell office:value-type="string" table:style-name="ce12">
            <text:p>COMPWIRE INFORMATICA S/A</text:p>
          </table:table-cell>
          <table:table-cell office:value-type="date" office:date-value="2025-08-07T00:00:00" table:style-name="ce14">
            <text:p>07/08/2025</text:p>
          </table:table-cell>
          <table:table-cell office:value-type="string" table:style-name="ce16">
            <text:p>0026610-32.2019.4.01.8000</text:p>
          </table:table-cell>
          <table:table-cell office:value-type="float" office:value="276222.15000000002" table:style-name="ce15">
            <text:p>276.222,15</text:p>
          </table:table-cell>
          <table:table-cell office:value-type="string" table:style-name="ce12">
            <text:p>REGISTRO DA APOLICE DE SEGURO N.0306920199907750337044000 E DO ENDOSSO 001 - OFERECIDOS COMO GARANTIA DO CONTRATO 0041/2019 FIRMADO COM ESTE TRIBUNAL. VIGENCIA 07.08.2025. SOLICITACAO DA SELAC 9550248. PROCESSO 0026610-32.2019.4.01.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2">
          <table:table-cell office:value-type="string" table:style-name="ce48">
            <text:p>Contrato 48/2020</text:p>
          </table:table-cell>
          <table:table-cell office:value-type="float" office:value="1181242000272" table:style-name="ce6">
            <text:p>01.181.242/0002-72</text:p>
          </table:table-cell>
          <table:table-cell office:value-type="string" table:style-name="ce5">
            <text:p>COMPWIRE INFORMATICA S/A</text:p>
          </table:table-cell>
          <table:table-cell office:value-type="date" office:date-value="2026-09-03T00:00:00" table:style-name="ce7">
            <text:p>03/09/2026</text:p>
          </table:table-cell>
          <table:table-cell office:value-type="string" table:style-name="ce9">
            <text:p>0028828-96.2020.4.01.8000</text:p>
          </table:table-cell>
          <table:table-cell office:value-type="float" office:value="82523.17" table:style-name="ce17">
            <text:p>82.523,17</text:p>
          </table:table-cell>
          <table:table-cell office:value-type="string" table:style-name="ce5">
            <text:p>REGISTRO DA APOLICE DE SEGURO N.0306920209907750458210000 OFERECIDA COMO GARANTIA DO CONTRATO 48/2020 FIRMADO COM ESTE TRIBUNAL. VIGÊNCIA 03.09.2026. SOLICITAÇÃO SELAC 12046953. ATENDIMENTO DA ORIENTAÇÃO CONTÁBIL SEANC 12306491. PROCESSO 0028828-96.2020.4.01.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2">
          <table:table-cell office:value-type="string" table:style-name="ce50">
            <text:p>Contrato 55/2020</text:p>
          </table:table-cell>
          <table:table-cell office:value-type="float" office:value="1181242000272" table:style-name="ce13">
            <text:p>01.181.242/0002-72</text:p>
          </table:table-cell>
          <table:table-cell office:value-type="string" table:style-name="ce12">
            <text:p>COMPWIRE INFORMATICA S/A</text:p>
          </table:table-cell>
          <table:table-cell office:value-type="date" office:date-value="2026-09-18T00:00:00" table:style-name="ce14">
            <text:p>18/09/2026</text:p>
          </table:table-cell>
          <table:table-cell office:value-type="string" table:style-name="ce16">
            <text:p>0030800-04.2020.4.01.8000</text:p>
          </table:table-cell>
          <table:table-cell office:value-type="float" office:value="24287.88" table:style-name="ce15">
            <text:p>24.287,88</text:p>
          </table:table-cell>
          <table:table-cell office:value-type="string" table:style-name="ce12">
            <text:p>REGISTRO DA APOLICE DE SEGURO N.0306920209907750461380000 OFERECIDA COMO GARANTIA DO CONTRATO 55/2020 FIRMADO COM ESTE TRIBUNAL. VIGÊNCIA 18.09.2026. NÃO HOUVE SOLICITAÇÃO SELAC. ATENDIMENTO DA ORIENTAÇÃO CONTÁBIL SEANC 12312686. PROCESSO 0030800-04.2020.4.01.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51">
            <text:p>Contrato 61/2021</text:p>
          </table:table-cell>
          <table:table-cell office:value-type="float" office:value="1181242000191" table:style-name="ce6">
            <text:p>01.181.242/0001-91</text:p>
          </table:table-cell>
          <table:table-cell office:value-type="string" table:style-name="ce5">
            <text:p>COMPWIRE INFORMATICA S/A</text:p>
          </table:table-cell>
          <table:table-cell office:value-type="date" office:date-value="2027-08-16T00:00:00" table:style-name="ce7">
            <text:p>16/08/2027</text:p>
          </table:table-cell>
          <table:table-cell office:value-type="string" table:style-name="ce9">
            <text:p/>
            <text:p>0091672-48.2021.4.01.8000</text:p>
          </table:table-cell>
          <table:table-cell office:value-type="float" office:value="212423.91" table:style-name="ce8">
            <text:p>212.423,91</text:p>
          </table:table-cell>
          <table:table-cell office:value-type="string" table:style-name="ce5">
            <text:p>REGISTRO DA APÓLICE 1007507005204 OFERECIDA COMO GARANTIA DO CONTRATO 0061/2021 FIRMADO COM O TRIBUNAL. VIGENCIA 16.08.2027. SOLICITAÇÃO SELAC 14954140. PROCESSO 0091672-48.2021.4.01.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52">
            <text:p>Contrato 23/2021</text:p>
          </table:table-cell>
          <table:table-cell office:value-type="float" office:value="1181242000191" table:style-name="ce13">
            <text:p>01.181.242/0001-91</text:p>
          </table:table-cell>
          <table:table-cell office:value-type="string" table:style-name="ce21">
            <text:p>COMPWIRE INFORMATICA S/A</text:p>
          </table:table-cell>
          <table:table-cell office:value-type="date" office:date-value="2026-12-22T00:00:00" table:style-name="ce14">
            <text:p>22/12/2026</text:p>
          </table:table-cell>
          <table:table-cell office:value-type="string" table:style-name="ce16">
            <text:p>0012257-16.2021.4.01.8000</text:p>
          </table:table-cell>
          <table:table-cell office:value-type="float" office:value="192723.48" table:style-name="ce15">
            <text:p>192.723,48</text:p>
          </table:table-cell>
          <table:table-cell office:value-type="string" table:style-name="ce12">
            <text:p>REGISTRO DA APOLICE 02-0775-0649227 OFERECIDO COMO GARANTIA DO CONTRATO 23/2021 FIRMADO COM ESTE TRIBUNAL. VIGÊNCIA: 22.12.2026. SOLICITAÇÃO SELAC 13438290. PA SEI: 0012257-16.2021.4.01.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53">
            <text:p>Contrato 41/2022</text:p>
          </table:table-cell>
          <table:table-cell office:value-type="float" office:value="1181242000191" table:style-name="ce6">
            <text:p>01.181.242/0001-91</text:p>
          </table:table-cell>
          <table:table-cell office:value-type="string" table:style-name="ce23">
            <text:p>COMPWIRE INFORMÁTICA LTDA</text:p>
          </table:table-cell>
          <table:table-cell office:value-type="date" office:date-value="2028-04-23T00:00:00" table:style-name="ce7">
            <text:p>23/04/2028</text:p>
          </table:table-cell>
          <table:table-cell office:value-type="string" table:style-name="ce9">
            <text:p>0037520-16.2022.4.01.8000</text:p>
          </table:table-cell>
          <table:table-cell office:value-type="float" office:value="180886.95" table:style-name="ce8">
            <text:p>180.886,95</text:p>
          </table:table-cell>
          <table:table-cell office:value-type="string" table:style-name="ce5">
            <text:p>REGISTRO DA APÓLICE 1007507052388 OFERECIDA COMO GARANTIA DO CONTRATO 0041/2022 FIRMADO COM ESTE TRIBUNAL. VIGENCIA 23.04.2028. SOLICITAÇÃO SELAC 6627057. PROCESSO 0037520-16.2022.4.01.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9">
            <text:p>Contrato 114/2012</text:p>
          </table:table-cell>
          <table:table-cell office:value-type="float" office:value="24916280000140" table:style-name="ce13">
            <text:p>24.916.280/0001-40</text:p>
          </table:table-cell>
          <table:table-cell office:value-type="string" table:style-name="ce12">
            <text:p>CONSTRUTORA LDN LTDA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16">
            <text:p>0024636-62.2016.4.01.8000</text:p>
          </table:table-cell>
          <table:table-cell office:value-type="float" office:value="906023.82" table:style-name="ce15">
            <text:p>906.023,82</text:p>
          </table:table-cell>
          <table:table-cell office:value-type="string" table:style-name="ce12">
            <text:p>REGISTRO DAS APOLICES DE SEGURO N.02-0775-02-0161476 E 02-0775-02-0161527 OFERECIDAS COMO GARANTIA DO CONTRATO 114/2012.VIGENCIA 09.10.2017.PROCESSO 0024636622016401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2">
          <table:table-cell office:value-type="string" table:style-name="ce48">
            <text:p>Contrato 66/2023</text:p>
          </table:table-cell>
          <table:table-cell office:value-type="float" office:value="24916280000140" table:style-name="ce6">
            <text:p>24.916.280/0001-40</text:p>
          </table:table-cell>
          <table:table-cell office:value-type="string" table:style-name="ce5">
            <text:p>CONSTRUTORA LDN LTDA</text:p>
          </table:table-cell>
          <table:table-cell office:value-type="date" office:date-value="2025-06-04T00:00:00" table:style-name="ce7">
            <text:p>04/06/2025</text:p>
          </table:table-cell>
          <table:table-cell office:value-type="string" table:style-name="ce9">
            <text:p>0031014-87.2023.4.01.8000</text:p>
          </table:table-cell>
          <table:table-cell office:value-type="float" office:value="883950" table:style-name="ce8">
            <text:p>883.950,00</text:p>
          </table:table-cell>
          <table:table-cell office:value-type="string" table:style-name="ce5">
            <text:p>REGISTRO DA APÓLICE N. 0306920239907751021116000 OFERECIDA COMO GARANTIA DO CONTRATO 66/2023 FIRMADO COM ESTE TRIBUNAL. VIGÊNCIA 04.06.2025. ATENDIMENTO DA ORIENTAÇÃO CONTÁBIL SEAPA 19304025. PROCESSO 0031014-87.2023.4.01.8000.<text:s text:c="7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9">
            <text:p>Contrato 07/2022</text:p>
          </table:table-cell>
          <table:table-cell office:value-type="float" office:value="4602789000101" table:style-name="ce13">
            <text:p>04.602.789/0001-01</text:p>
          </table:table-cell>
          <table:table-cell office:value-type="string" table:style-name="ce12">
            <text:p>DATEN TECNOLOGIA LTDA</text:p>
          </table:table-cell>
          <table:table-cell office:value-type="date" office:date-value="2026-11-30T00:00:00" table:style-name="ce14">
            <text:p>30/11/2026</text:p>
          </table:table-cell>
          <table:table-cell office:value-type="string" table:style-name="ce25">
            <text:p/>
            <text:p>0000395-14.2022.4.01.8000</text:p>
          </table:table-cell>
          <table:table-cell office:value-type="float" office:value="259.2" table:style-name="ce15">
            <text:p>259,20</text:p>
          </table:table-cell>
          <table:table-cell office:value-type="string" table:style-name="ce12">
            <text:p>REGISTRO DA APOLICE DE SEGURO 05-0775-0314748 OFERECIDA GARANTIA DO CONTRATO 0007/2022 FIRMADO COM ESTE TRIBUNAL. VIGENCIA 30.11.2026. SOLICITAÇÃO 15255030. PROCESSO 0000395-14.2022.4.01.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8">
            <text:p>Contrato 26/2022</text:p>
          </table:table-cell>
          <table:table-cell office:value-type="float" office:value="4602789000101" table:style-name="ce6">
            <text:p>04.602.789/0001-01</text:p>
          </table:table-cell>
          <table:table-cell office:value-type="string" table:style-name="ce5">
            <text:p>DATEN TECNOLOGIA LTDA</text:p>
          </table:table-cell>
          <table:table-cell office:value-type="date" office:date-value="2027-03-28T00:00:00" table:style-name="ce7">
            <text:p>28/03/2027</text:p>
          </table:table-cell>
          <table:table-cell office:value-type="string" table:style-name="ce9">
            <text:p>0023449-09.2022.4.01.8000</text:p>
          </table:table-cell>
          <table:table-cell office:value-type="float" office:value="14256" table:style-name="ce8">
            <text:p>14.256,00</text:p>
          </table:table-cell>
          <table:table-cell office:value-type="string" table:style-name="ce5">
            <text:p>REGISTRO DA GARANTIA N.05.0775.0330405 OFERECIDA COMO GARANTIA DO CONTRATO 26/2022 FIRMADO COM ESTE TRIBUNAL. VIGÊNCIA 28.03.2027. ATENDIMENTO DA SOLICITACAO SELAC 16363713 - PA 00234490920224018000.<text:s text:c="36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9">
            <text:p>Contrato 60/2022</text:p>
          </table:table-cell>
          <table:table-cell office:value-type="float" office:value="4602789000101" table:style-name="ce13">
            <text:p>04.602.789/0001-01</text:p>
          </table:table-cell>
          <table:table-cell office:value-type="string" table:style-name="ce12">
            <text:p>DATEN TECNOLOGIA LTDA</text:p>
          </table:table-cell>
          <table:table-cell office:value-type="date" office:date-value="2027-08-15T00:00:00" table:style-name="ce14">
            <text:p>15/08/2027</text:p>
          </table:table-cell>
          <table:table-cell office:value-type="string" table:style-name="ce16">
            <text:p>0043402-56.2022.4.01.8000</text:p>
          </table:table-cell>
          <table:table-cell office:value-type="float" office:value="6480" table:style-name="ce15">
            <text:p>6.480,00</text:p>
          </table:table-cell>
          <table:table-cell office:value-type="string" table:style-name="ce12">
            <text:p>REGISTRO DA APÓLICE DE SEGURO N.05-0775-0339518 OFERECIDO COMO GARANTIA DO CONTRATO 60.2022 FIRMADO COM ESTE TRIBUNAL. VIGÊNCIA 15.08.2027. PROCESSO 0043402-56.2022.4.01.8000.<text:s text:c="59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8">
            <text:p>Contrato 58/2018</text:p>
          </table:table-cell>
          <table:table-cell office:value-type="float" office:value="3535902000110" table:style-name="ce6">
            <text:p>03.535.902/0001-10</text:p>
          </table:table-cell>
          <table:table-cell office:value-type="string" table:style-name="ce5">
            <text:p>DECISION SERVICOS DE TECNOLOGIA DA INFORMACAO LTDA</text:p>
          </table:table-cell>
          <table:table-cell office:value-type="date" office:date-value="2024-05-17T00:00:00" table:style-name="ce7">
            <text:p>17/05/2024</text:p>
          </table:table-cell>
          <table:table-cell office:value-type="string" table:style-name="ce9">
            <text:p>0024079-07.2018.4.01.8000</text:p>
          </table:table-cell>
          <table:table-cell office:value-type="float" office:value="42368" table:style-name="ce8">
            <text:p>42.368,00</text:p>
          </table:table-cell>
          <table:table-cell office:value-type="string" table:style-name="ce5">
            <text:p>REGISTRO DA APOLICE SEGURO GARANTIA N. 0306920189907750255603000 (VIGENCIA: 04/12/2018 A 17/05/2024) - CONTRATO N. 0058/2018 - <text:s/>CONFORME DOCUMENTOS: 7355328 E 7355360 DO PROC. 0024079-07.2018.4.01.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9">
            <text:p>Contrato 39/2020</text:p>
          </table:table-cell>
          <table:table-cell office:value-type="float" office:value="3535902000110" table:style-name="ce13">
            <text:p>03.535.902/0001-10</text:p>
          </table:table-cell>
          <table:table-cell office:value-type="string" table:style-name="ce12">
            <text:p>DECISION SERVICOS DE TECNOLOGIA DA INFORMACAO LTDA</text:p>
          </table:table-cell>
          <table:table-cell office:value-type="date" office:date-value="2026-03-03T00:00:00" table:style-name="ce14">
            <text:p>03/03/2026</text:p>
          </table:table-cell>
          <table:table-cell office:value-type="string" table:style-name="ce16">
            <text:p>0023804-87.2020.4.01.8000</text:p>
          </table:table-cell>
          <table:table-cell office:value-type="float" office:value="17000.5" table:style-name="ce15">
            <text:p>17.000,50</text:p>
          </table:table-cell>
          <table:table-cell office:value-type="string" table:style-name="ce12">
            <text:p>REGISTRO DA APOLICE DE SEGURO 0306920209907750432715000 OFERECIDA COMO GARANTIA DO CONTRATO 39/2020 FIRMADO COM ESTE TRIBUNAL. VIGENCIA 03.03.2026. INFORMACAO SELAC 11580232 - PROCESSO 0023804-87.2020.4.01.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8">
            <text:p>Contrato 58/2021</text:p>
          </table:table-cell>
          <table:table-cell office:value-type="float" office:value="3535902000110" table:style-name="ce6">
            <text:p>03.535.902/0001-10</text:p>
          </table:table-cell>
          <table:table-cell office:value-type="string" table:style-name="ce5">
            <text:p>DECISION SERVICOS DE TECNOLOGIA DA INFORMACAO LTDA</text:p>
          </table:table-cell>
          <table:table-cell office:value-type="date" office:date-value="2027-08-16T00:00:00" table:style-name="ce7">
            <text:p>16/08/2027</text:p>
          </table:table-cell>
          <table:table-cell office:value-type="string" table:style-name="ce9">
            <text:p>0091000-40.2021.4.01.8000</text:p>
          </table:table-cell>
          <table:table-cell office:value-type="float" office:value="186363.96" table:style-name="ce8">
            <text:p>186.363,96</text:p>
          </table:table-cell>
          <table:table-cell office:value-type="string" table:style-name="ce5">
            <text:p>REGISTRO DA APÓLICE N.0306920229907750623667000 OFERECIDA COMO GARANTIA DO CONTRATO 0058/2021. VIGÊNCIA 16.08.2027. SOLICITAÇÃO SELAC 14922540. PROCESSO 0091000-40.2021.4.01.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9">
            <text:p>Contrato 60/2021</text:p>
          </table:table-cell>
          <table:table-cell office:value-type="float" office:value="3535902000110" table:style-name="ce13">
            <text:p>03.535.902/0001-10</text:p>
          </table:table-cell>
          <table:table-cell office:value-type="string" table:style-name="ce12">
            <text:p>DECISION SERVICOS DE TECNOLOGIA DA INFORMACAO LTDA</text:p>
          </table:table-cell>
          <table:table-cell office:value-type="date" office:date-value="2027-08-16T00:00:00" table:style-name="ce14">
            <text:p>16/08/2027</text:p>
          </table:table-cell>
          <table:table-cell office:value-type="string" table:style-name="ce16">
            <text:p>0091671-63.2021.4.01.8000</text:p>
          </table:table-cell>
          <table:table-cell office:value-type="float" office:value="92823.96" table:style-name="ce15">
            <text:p>92.823,96</text:p>
          </table:table-cell>
          <table:table-cell office:value-type="string" table:style-name="ce12">
            <text:p>REGISTRO DA APÓLICE N.0306920229907750623672000 OFERECIDA COMO GARANTIA DO CONTRATO 0060/2021. VIGÊNCIA 16.08.2027. SOLICITAÇÃO SELAC 14923340. PROCESSO 0091671-63.2021.4.01.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8">
            <text:p>Contrato 34/2022</text:p>
          </table:table-cell>
          <table:table-cell office:value-type="float" office:value="3535902000110" table:style-name="ce6">
            <text:p>03.535.902/0001-10</text:p>
          </table:table-cell>
          <table:table-cell office:value-type="string" table:style-name="ce5">
            <text:p>DECISION SERVICOS DE TECNOLOGIA DA INFORMACAO LTDA</text:p>
          </table:table-cell>
          <table:table-cell office:value-type="date" office:date-value="2028-04-05T00:00:00" table:style-name="ce7">
            <text:p>05/04/2028</text:p>
          </table:table-cell>
          <table:table-cell office:value-type="string" table:style-name="ce9">
            <text:p/>
            <text:p>0019346-56.2022.4.01.8000</text:p>
          </table:table-cell>
          <table:table-cell office:value-type="float" office:value="75425.119999999995" table:style-name="ce17">
            <text:p>75.425,12</text:p>
          </table:table-cell>
          <table:table-cell office:value-type="string" table:style-name="ce5">
            <text:p>REGISTRO DA APÓLICE N.0306920229907750743198000 OFERECIDA COMO GARANTIA DO CONTRATO 0034/2022 FIRMADO COM ESTE TRIBUNAL. VIGENCIA 05.04.2028. SOLICITAÇÃO SELAC 15890601. PROCESSO 0019346-56.2022.4.01.8000.</text:p>
          </table:table-cell>
          <table:table-cell table:style-name="ce10"/>
          <table:table-cell table:style-name="ce27"/>
          <table:table-cell table:number-columns-repeated="16375" table:style-name="ce10"/>
        </table:table-row>
        <table:table-row table:style-name="ro3">
          <table:table-cell office:value-type="string" table:style-name="ce50">
            <text:p>Contrato 66/2022</text:p>
          </table:table-cell>
          <table:table-cell office:value-type="float" office:value="3535902000110" table:style-name="ce13">
            <text:p>03.535.902/0001-10</text:p>
          </table:table-cell>
          <table:table-cell office:value-type="string" table:style-name="ce12">
            <text:p>DECISION SERVICOS DE TECNOLOGIA DA INFORMACAO LTDA</text:p>
          </table:table-cell>
          <table:table-cell office:value-type="date" office:date-value="2028-08-08T00:00:00" table:style-name="ce14">
            <text:p>08/08/2028</text:p>
          </table:table-cell>
          <table:table-cell office:value-type="string" table:style-name="ce16">
            <text:p>0001696-55.2022.4.06.8000</text:p>
          </table:table-cell>
          <table:table-cell office:value-type="float" office:value="140701.76999999999" table:style-name="ce15">
            <text:p>140.701,77</text:p>
          </table:table-cell>
          <table:table-cell office:value-type="string" table:style-name="ce12">
            <text:p>REGISTRO DA APOLICE DE SEGURO N.0306920239907750817708000 OFERECIDA COMO GARANTIA DO CONTRATO 66/2022 FIRMADO COM ESTE TRIBUNAL. VIGÊNCIA 08.08.2028. SOLICITAÇÃO SELAC 17300548.PROCESSO 0001696-55.2022.4.06.8000.<text:s text:c="21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2">
          <table:table-cell office:value-type="string" table:style-name="ce51">
            <text:p>Contrato 58/2019</text:p>
          </table:table-cell>
          <table:table-cell office:value-type="float" office:value="9370244000130" table:style-name="ce6">
            <text:p>09.370.244/0001-30</text:p>
          </table:table-cell>
          <table:table-cell office:value-type="string" table:style-name="ce5">
            <text:p>DEFENDER CONSERVACAO E LIMPEZA EIRELI</text:p>
          </table:table-cell>
          <table:table-cell office:value-type="date" office:date-value="2024-05-01T00:00:00" table:style-name="ce7">
            <text:p>01/05/2024</text:p>
          </table:table-cell>
          <table:table-cell office:value-type="string" table:style-name="ce9">
            <text:p>0029249-23.2019.4.01.8000</text:p>
          </table:table-cell>
          <table:table-cell office:value-type="float" office:value="278970.13" table:style-name="ce8">
            <text:p>278.970,13</text:p>
          </table:table-cell>
          <table:table-cell office:value-type="string" table:style-name="ce5">
            <text:p>REGISTRO DO ENDOSSO 007 DA APÓLICE DE SEGURO N.0306920209907750344239000 OFERECIDO COMO GARANTIA DO CONTRATO 58.2019 FIRMADO COM ESTE TRIBUNAL. AUMENTA O VALOR E A VIGÊNCIA PERMANECE 01.05.2024. PROCESSO 0029249-23.2019.4.01.8000.<text:s text:c="4"/>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3">
          <table:table-cell office:value-type="string" table:style-name="ce52">
            <text:p>Contrato 57/2022</text:p>
          </table:table-cell>
          <table:table-cell office:value-type="float" office:value="9370244000130" table:style-name="ce13">
            <text:p>09.370.244/0001-30</text:p>
          </table:table-cell>
          <table:table-cell office:value-type="string" table:style-name="ce21">
            <text:p>DEFENDER CONSERVACAO E LIMPEZA EIRELI</text:p>
          </table:table-cell>
          <table:table-cell office:value-type="date" office:date-value="2025-03-01T00:00:00" table:style-name="ce14">
            <text:p>01/03/2025</text:p>
          </table:table-cell>
          <table:table-cell office:value-type="string" table:style-name="ce16">
            <text:p>0048557-40.2022.4.01.8000</text:p>
          </table:table-cell>
          <table:table-cell office:value-type="float" office:value="257483.57" table:style-name="ce15">
            <text:p>257.483,57</text:p>
          </table:table-cell>
          <table:table-cell office:value-type="string" table:style-name="ce12">
            <text:p>REGISTRO DE APÓLICE DE SEGURO N.017412023000107750117446 OFERECIDA COMO GARANTIA DO CONTRATO 57/2022. VIGÊNCIA 01/03/2025. PROCESSO <text:s/>0048557-40.2022.4.01.8000.<text:s text:c="75"/>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2">
          <table:table-cell office:value-type="string" table:style-name="ce53">
            <text:p>Contrato 58/2022</text:p>
          </table:table-cell>
          <table:table-cell office:value-type="float" office:value="9370244000130" table:style-name="ce6">
            <text:p>09.370.244/0001-30</text:p>
          </table:table-cell>
          <table:table-cell office:value-type="string" table:style-name="ce23">
            <text:p>DEFENDER CONSERVACAO E LIMPEZA EIRELI</text:p>
          </table:table-cell>
          <table:table-cell office:value-type="date" office:date-value="2024-11-10T00:00:00" table:style-name="ce7">
            <text:p>10/11/2024</text:p>
          </table:table-cell>
          <table:table-cell office:value-type="string" table:style-name="ce9">
            <text:p>0048643-11.2022.4.01.8000</text:p>
          </table:table-cell>
          <table:table-cell office:value-type="float" office:value="1210433.6000000001" table:style-name="ce8">
            <text:p>1.210.433,60</text:p>
          </table:table-cell>
          <table:table-cell office:value-type="string" table:style-name="ce5">
            <text:p><text:s/>REGISTRO DO ENDOSSO 002 DA APÓLICE DE SEGURO N.017412022000107750092464 OFERECIDO COMO GARANTIA DO CONTRATO 58.2022 FIRMADO COM ESTE TRIBUNAL. ATUALIZA O VALOR DA GARANTIA DE R$ 1.209.570,13 PARA R$ 1.210.433,60 - VIGÊNCIA INALTERADA. SOLICITAÇÃO SELAC 19090272. PROCESSO 0048643-11.2022.4.01.8000.<text:s text:c="14"/>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3">
          <table:table-cell office:value-type="string" table:style-name="ce49">
            <text:p>Contrato 26/2020</text:p>
          </table:table-cell>
          <table:table-cell office:value-type="float" office:value="72381189001001" table:style-name="ce13">
            <text:p>72.381.189/0010-01</text:p>
          </table:table-cell>
          <table:table-cell office:value-type="string" table:style-name="ce12">
            <text:p>DELL COMPUTADORES DO BRASIL LTDA</text:p>
          </table:table-cell>
          <table:table-cell office:value-type="date" office:date-value="2026-04-11T00:00:00" table:style-name="ce14">
            <text:p>11/04/2026</text:p>
          </table:table-cell>
          <table:table-cell office:value-type="string" table:style-name="ce16">
            <text:p>0012911-37.2020.4.01.8000</text:p>
          </table:table-cell>
          <table:table-cell office:value-type="float" office:value="18434.400000000001" table:style-name="ce15">
            <text:p>18.434,40</text:p>
          </table:table-cell>
          <table:table-cell office:value-type="string" table:style-name="ce12">
            <text:p>REGISTRO DA APOLICE DE SEGURO N.0306920209907750404421000 OFERECIDA COMO GARANTIA DO CONTRATO 26/2020 FIRMADO COM ESTE TRIBUNAL. VIGENCIA 11.04.2026.SOLICITACAO DA SELAC 10596884. PROCESSO 0012911-37.2020.4.01.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8">
            <text:p>Contrato 30/2020</text:p>
          </table:table-cell>
          <table:table-cell office:value-type="float" office:value="72381189001001" table:style-name="ce6">
            <text:p>72.381.189/0010-01</text:p>
          </table:table-cell>
          <table:table-cell office:value-type="string" table:style-name="ce5">
            <text:p>DELL COMPUTADORES DO BRASIL LTDA</text:p>
          </table:table-cell>
          <table:table-cell office:value-type="date" office:date-value="2026-07-03T00:00:00" table:style-name="ce7">
            <text:p>03/07/2026</text:p>
          </table:table-cell>
          <table:table-cell office:value-type="string" table:style-name="ce9">
            <text:p>0015624.82.2020.4.01.8000</text:p>
          </table:table-cell>
          <table:table-cell office:value-type="float" office:value="32869" table:style-name="ce8">
            <text:p>32.869,00</text:p>
          </table:table-cell>
          <table:table-cell office:value-type="string" table:style-name="ce5">
            <text:p>REGISTRO DA APOLICE DE SEGURO N.0306920209907750422004000 OFERECIDO COMO GARANTIA DO CONTRATO 30/2020 FIRMADO COM ESTE TRIBUNAL. VIGENCIA 03.07.2026. SOLICITACAO SELAC 11190553. PROCESSO 0015624-82.2020.4.01.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9">
            <text:p>Contrato 55/2021</text:p>
          </table:table-cell>
          <table:table-cell office:value-type="float" office:value="72381189001001" table:style-name="ce13">
            <text:p>72.381.189/0010-01</text:p>
          </table:table-cell>
          <table:table-cell office:value-type="string" table:style-name="ce12">
            <text:p>DELL COMPUTADORES DO BRASIL LTDA</text:p>
          </table:table-cell>
          <table:table-cell office:value-type="date" office:date-value="2027-11-17T00:00:00" table:style-name="ce14">
            <text:p>17/11/2027</text:p>
          </table:table-cell>
          <table:table-cell office:value-type="string" table:style-name="ce25">
            <text:p/>
            <text:p>0091523-52.2021.4.01.8000</text:p>
          </table:table-cell>
          <table:table-cell office:value-type="float" office:value="29963.200000000001" table:style-name="ce15">
            <text:p>29.963,20</text:p>
          </table:table-cell>
          <table:table-cell office:value-type="string" table:style-name="ce12">
            <text:p>REGISTRO DO ENDOSSO 001 DA APÓLICE N.0306920229907750633853000 OFERECIDA COMO GARANTIA DO CONTRATO 0055/2021 FIRMADO COM O TRIBUNAL. PRORROGA A VIGENCIA 17.11.2027. PROCESSO 0091523-52.2021.4.01.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8">
            <text:p>Contrato 43/2022</text:p>
          </table:table-cell>
          <table:table-cell office:value-type="float" office:value="72381189001001" table:style-name="ce6">
            <text:p>72.381.189/0010-01</text:p>
          </table:table-cell>
          <table:table-cell office:value-type="string" table:style-name="ce5">
            <text:p>DELL COMPUTADORES DO BRASIL LTDA</text:p>
          </table:table-cell>
          <table:table-cell office:value-type="date" office:date-value="2028-04-26T00:00:00" table:style-name="ce7">
            <text:p>26/04/2028</text:p>
          </table:table-cell>
          <table:table-cell office:value-type="string" table:style-name="ce9">
            <text:p>0019338-79.2022.4.01.8000</text:p>
          </table:table-cell>
          <table:table-cell office:value-type="float" office:value="22472.400000000001" table:style-name="ce8">
            <text:p>22.472,40</text:p>
          </table:table-cell>
          <table:table-cell office:value-type="string" table:style-name="ce5">
            <text:p>REGISTRO DA APÓLICE DE SEGURO N.0306920229907750763169000 OFERECIDO COMO GARANTIA DO CONTRATO 43.2022 FIRMADO COM ESTE TRIBUNAL. VIGÊNCIA 26.04.2028. PROCESSO 0019338-79.2022.4.01.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2">
          <table:table-cell office:value-type="string" table:style-name="ce49">
            <text:p>Contrato 15/2019</text:p>
          </table:table-cell>
          <table:table-cell office:value-type="float" office:value="37071313000140" table:style-name="ce13">
            <text:p>37.071.313/0001-40</text:p>
          </table:table-cell>
          <table:table-cell office:value-type="string" table:style-name="ce12">
            <text:p>EMIBM ENGENHARIA E INOVACAO EIRELI</text:p>
          </table:table-cell>
          <table:table-cell office:value-type="date" office:date-value="2024-07-24T00:00:00" table:style-name="ce14">
            <text:p>24/07/2024</text:p>
          </table:table-cell>
          <table:table-cell office:value-type="string" table:style-name="ce16">
            <text:p>0008974-53.2019.4.01.8000</text:p>
          </table:table-cell>
          <table:table-cell office:value-type="float" office:value="17171.900000000001" table:style-name="ce15">
            <text:p>17.171,90</text:p>
          </table:table-cell>
          <table:table-cell office:value-type="string" table:style-name="ce12">
            <text:p><text:s/>REGISTRO DO ENDOSSO 008 DA APÓLICE DE SEGURO N. 0306920199907750281599000 OFE ECIDA COMO GARANTIA DO CONTRATO 15/2019 FIRMADO COM ESTE TRIBUNAL. VIGÊNCIA INALTERADA ATÉ 24.07.2024 E AUMENTO DO VALOR SEGURADO. SOLICITAÇÃO SELAC 1948691. PROCESSO 0008974-53.2019.4.01.8000.<text:s text:c="71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2">
          <table:table-cell office:value-type="string" table:style-name="ce48">
            <text:p>Contrato 27/2019</text:p>
          </table:table-cell>
          <table:table-cell office:value-type="float" office:value="15219654000188" table:style-name="ce6">
            <text:p>15.219.654/0001-88</text:p>
          </table:table-cell>
          <table:table-cell office:value-type="string" table:style-name="ce5">
            <text:p>G.S.I - SERVICOS ESPECIALIZADOS LTDA</text:p>
          </table:table-cell>
          <table:table-cell office:value-type="date" office:date-value="2024-07-17T00:00:00" table:style-name="ce7">
            <text:p>17/07/2024</text:p>
          </table:table-cell>
          <table:table-cell office:value-type="string" table:style-name="ce9">
            <text:p>0016312-78.2019.4.01.8000</text:p>
          </table:table-cell>
          <table:table-cell office:value-type="float" office:value="10740.45" table:style-name="ce8">
            <text:p>10.740,45</text:p>
          </table:table-cell>
          <table:table-cell office:value-type="string" table:style-name="ce5">
            <text:p>REGISTRO DO ENDOSSO 008 DA APÓLICE DE SEGURO N. 0306920199907750301398000 OFERECIDA COMO GARANTIA DO CONTRATO 27/2019 FIRMADO COM ESTE TRIBUNAL. AUMENTO DO VALOR SEGURADO E VIGÊNCIA INALTERADA 17.10.2024. SOLICITAÇÃO SELAC 1842765. PROCESSO 0016312-78.2019.4.01.8000.<text:s text:c="67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2">
          <table:table-cell office:value-type="string" table:style-name="ce49">
            <text:p>Contrato 27/2020</text:p>
          </table:table-cell>
          <table:table-cell office:value-type="float" office:value="15219654000188" table:style-name="ce13">
            <text:p>15.219.654/0001-88</text:p>
          </table:table-cell>
          <table:table-cell office:value-type="string" table:style-name="ce12">
            <text:p>G.S.I - SERVICOS ESPECIALIZADOS LTDA</text:p>
          </table:table-cell>
          <table:table-cell office:value-type="date" office:date-value="2025-07-22T00:00:00" table:style-name="ce14">
            <text:p>22/07/2025</text:p>
          </table:table-cell>
          <table:table-cell office:value-type="string" table:style-name="ce16">
            <text:p><text:s/>0006048-65.2020.4.01.8000</text:p>
          </table:table-cell>
          <table:table-cell office:value-type="float" office:value="41169.629999999997" table:style-name="ce15">
            <text:p>41.169,63</text:p>
          </table:table-cell>
          <table:table-cell office:value-type="string" table:style-name="ce12">
            <text:p>REGISTRO DO ENDOSSO 007 DA APÓLICE DE SEGURO N. 0306920209907750408391000 OFERECIDA COMO GARANTIA DO CONTRATO 27/2020 FIRMADO COM ESTE TRIBUNAL. VIGÊNCIA PRORROGADA PARA 20.10.2025.VALOR DA GARANTIA AUMENTADO EM R$ 3.113,05. SOLICITAÇÃO SELAC 17737686. PROCESSO 0006048-65.2020.4.01.8000.<text:s text:c="23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8">
            <text:p>Contrato 22/2018</text:p>
          </table:table-cell>
          <table:table-cell office:value-type="float" office:value="4875554000193" table:style-name="ce6">
            <text:p>04.875.554/0001-93</text:p>
          </table:table-cell>
          <table:table-cell office:value-type="string" table:style-name="ce5">
            <text:p>GRAFICA E EDITORA ROSSETTO EIRELI</text:p>
          </table:table-cell>
          <table:table-cell office:value-type="date" office:date-value="2023-08-08T00:00:00" table:style-name="ce7">
            <text:p>08/08/2023</text:p>
          </table:table-cell>
          <table:table-cell office:value-type="string" table:style-name="ce9">
            <text:p>0025511-95.2017.4.01.80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BAIXA NO REGISTRO DA APÓLICE N.0306920189907750215961000 ENDOSSO 001 OFERECIDO COMO GARANTIA DO CONTRATO 0022/2018. ATENDIMENTO DA ORIENTAÇÃO CONTÁBIL SEAPA 18794169. PROCESSO 0025511-95.2017.4.01.8000.<text:s text:c="32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9">
            <text:p>Contrato 40/2018</text:p>
          </table:table-cell>
          <table:table-cell office:value-type="float" office:value="2531128000107" table:style-name="ce13">
            <text:p>02.531.128/0001-07</text:p>
          </table:table-cell>
          <table:table-cell office:value-type="string" table:style-name="ce12">
            <text:p>HEIDELBERG DO BRASIL SISTEMAS GRAFICOS E SERVICOS LTDA</text:p>
          </table:table-cell>
          <table:table-cell office:value-type="date" office:date-value="2023-12-17T00:00:00" table:style-name="ce14">
            <text:p>17/12/2023</text:p>
          </table:table-cell>
          <table:table-cell office:value-type="string" table:style-name="ce16">
            <text:p>0006402-61.2018.4.01.8000</text:p>
          </table:table-cell>
          <table:table-cell office:value-type="float" office:value="0" table:style-name="ce15">
            <text:p>0,00</text:p>
          </table:table-cell>
          <table:table-cell office:value-type="string" table:style-name="ce12">
            <text:p><text:s/>BAIXA NO REGISTRO DO ENDOSSO 1.103-5 DA APÓLICE 0775.45.1.433-3 TENDO EM VISTA O TERMINO DE SUA VIGÊNCIA. CONTRATO 40/2018.PROCESSO 0006402-61.2018.4.01.8000.<text:s text:c="76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2">
          <table:table-cell office:value-type="string" table:style-name="ce48">
            <text:p>Contrato 48/2019</text:p>
          </table:table-cell>
          <table:table-cell office:value-type="float" office:value="61797924000155" table:style-name="ce6">
            <text:p>61.797.924/0001-55</text:p>
          </table:table-cell>
          <table:table-cell office:value-type="string" table:style-name="ce5">
            <text:p>HEWLETT-PACKARD BRASIL LTDA</text:p>
          </table:table-cell>
          <table:table-cell office:value-type="date" office:date-value="2025-05-27T00:00:00" table:style-name="ce7">
            <text:p>27/05/2025</text:p>
          </table:table-cell>
          <table:table-cell office:value-type="string" table:style-name="ce9">
            <text:p>0026986-18.2019.4.01.8000</text:p>
          </table:table-cell>
          <table:table-cell office:value-type="float" office:value="26081" table:style-name="ce17">
            <text:p>26.081,00</text:p>
          </table:table-cell>
          <table:table-cell office:value-type="string" table:style-name="ce5">
            <text:p>REGISTRO DE APOLICE DE SEGURO 02-0775-0495331 E ENDOSSO 02-0775-0497439 OFERECIDOS COMO GARANTIA DO CONTRATO 48.2019 E PRIMEIRO TERMO ADITIVO FIRMADO. VIGENCIA 27.05.2025. SOLICITACAO SELAC 9811887. PROCESSO 0026986-18.2019.4.01.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50">
            <text:p>Contrato 32/2020</text:p>
          </table:table-cell>
          <table:table-cell office:value-type="float" office:value="61797924000155" table:style-name="ce13">
            <text:p>61.797.924/0001-55</text:p>
          </table:table-cell>
          <table:table-cell office:value-type="string" table:style-name="ce12">
            <text:p>HEWLETT-PACKARD BRASIL LTDA</text:p>
          </table:table-cell>
          <table:table-cell office:value-type="date" office:date-value="2026-06-03T00:00:00" table:style-name="ce14">
            <text:p>03/06/2026</text:p>
          </table:table-cell>
          <table:table-cell office:value-type="string" table:style-name="ce16">
            <text:p>0015662-94.2020.4.01.8000</text:p>
          </table:table-cell>
          <table:table-cell office:value-type="float" office:value="7990" table:style-name="ce15">
            <text:p>7.990,00</text:p>
          </table:table-cell>
          <table:table-cell office:value-type="string" table:style-name="ce12">
            <text:p>REGISTRO DA APÓLICE DE SEGURO N.02-0775-0596154 OFERECIDA COMO GARANTIA DO CONTRATO 0032/2020 FIRMADO COM ESTE TRIBUNAL. VIGÊNCIA 03.06.2026. SOLICITAÇÃO DA SELAC 12257700. PROCESSO 0015662-94.2020.4.01.8000.<text:s text:c="26"/>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3">
          <table:table-cell office:value-type="string" table:style-name="ce51">
            <text:p>Contrato 48/2018</text:p>
          </table:table-cell>
          <table:table-cell office:value-type="float" office:value="24802687000147" table:style-name="ce6">
            <text:p>24.802.687/0001-47</text:p>
          </table:table-cell>
          <table:table-cell office:value-type="string" table:style-name="ce5">
            <text:p>HS COMERCIO, LOCACAO E MANUTENCAO DE EQUIPAMENTOS DE I</text:p>
          </table:table-cell>
          <table:table-cell office:value-type="date" office:date-value="2023-05-18T00:00:00" table:style-name="ce7">
            <text:p>18/05/2023</text:p>
          </table:table-cell>
          <table:table-cell office:value-type="string" table:style-name="ce9">
            <text:p>0021256-60.2018.4.01.80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<text:s/>BAIXA DO SEGURO GARANTIA N. 0306920189907750246346000 (CONTRATO N. 0048/2018),CONFORME AUTORIZAÇÃO 17925631 E ORIENTAÇÃO CONTÁBIL 18188926 DO PROC. N. 0021256-60.2018.4.01.8000.<text:s text:c="56"/>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3">
          <table:table-cell office:value-type="string" table:style-name="ce52">
            <text:p>Contrato 52/2019</text:p>
          </table:table-cell>
          <table:table-cell office:value-type="float" office:value="1771935001106" table:style-name="ce13">
            <text:p>01.771.935/0011-06</text:p>
          </table:table-cell>
          <table:table-cell office:value-type="string" table:style-name="ce21">
            <text:p>INGRAM MICRO BRASIL LTDA</text:p>
          </table:table-cell>
          <table:table-cell office:value-type="date" office:date-value="2023-05-21T00:00:00" table:style-name="ce14">
            <text:p>21/05/2023</text:p>
          </table:table-cell>
          <table:table-cell office:value-type="string" table:style-name="ce16">
            <text:p>0028556-39.2019.4.01.8000</text:p>
          </table:table-cell>
          <table:table-cell office:value-type="float" office:value="0" table:style-name="ce15">
            <text:p>0,00</text:p>
          </table:table-cell>
          <table:table-cell office:value-type="string" table:style-name="ce12">
            <text:p><text:s/>BAIXA DO SEGURO GARANTIA N. 0306920199907750342209000 (CONTRATO N. 0052/2019),CONFORME AUTORIZAÇÃO 18112982 E ORIENTAÇÃO CONTÁBIL 18203199 DO PROC. N. 0028556-39.2019.4.01.8000.<text:s text:c="55"/>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3">
          <table:table-cell office:value-type="string" table:style-name="ce53">
            <text:p>Contrato 59/2018</text:p>
          </table:table-cell>
          <table:table-cell office:value-type="float" office:value="7865818000116" table:style-name="ce6">
            <text:p>07.865.818/0001-16</text:p>
          </table:table-cell>
          <table:table-cell office:value-type="string" table:style-name="ce23">
            <text:p>INTERSOFT SOLUCOES EM INFORMATICA EIRELI</text:p>
          </table:table-cell>
          <table:table-cell office:value-type="date" office:date-value="2024-05-17T00:00:00" table:style-name="ce7">
            <text:p>17/05/2024</text:p>
          </table:table-cell>
          <table:table-cell office:value-type="string" table:style-name="ce9">
            <text:p>0024080-89.2018.4.01.8000</text:p>
          </table:table-cell>
          <table:table-cell office:value-type="float" office:value="107698.82" table:style-name="ce8">
            <text:p>107.698,82</text:p>
          </table:table-cell>
          <table:table-cell office:value-type="string" table:style-name="ce5">
            <text:p>REGISTRO DA APOLICE SEGURO GARANTIA N. 14142018000507750095049 - ENDOSSO 0000000 (VIGENCIA: 04/12/2018 A 03/12/2023) - CONTRATO N. 0059/2018 - <text:s/>CONFORME DOCUMENTOS: 7430314 E 7430326 DO PROC. 0024080-89.2018.4.01.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2">
          <table:table-cell office:value-type="string" table:style-name="ce49">
            <text:p>Contrato 44/2018</text:p>
          </table:table-cell>
          <table:table-cell office:value-type="float" office:value="11067719000166" table:style-name="ce13">
            <text:p>11.067.719/0001-66</text:p>
          </table:table-cell>
          <table:table-cell office:value-type="string" table:style-name="ce12">
            <text:p>ITSCON TECNOLOGIA LTDA.</text:p>
          </table:table-cell>
          <table:table-cell office:value-type="date" office:date-value="2024-07-25T00:00:00" table:style-name="ce14">
            <text:p>25/07/2024</text:p>
          </table:table-cell>
          <table:table-cell office:value-type="string" table:style-name="ce16">
            <text:p>0020915-34.2018.4.01.8000</text:p>
          </table:table-cell>
          <table:table-cell office:value-type="float" office:value="1290" table:style-name="ce15">
            <text:p>1.290,00</text:p>
          </table:table-cell>
          <table:table-cell office:value-type="string" table:style-name="ce12">
            <text:p><text:s/>BAIXA NO REGISTRO DA APOLICE 01-0775-0269094 EM VIRTUDE DE TER SIDO SUBSTITUIDA PELA APÓLICE 01-0775-0430328 - GARANTIA DO CONTRATO 44/2018 FIRMADO COM ESTE TRIBUNAL. VIGÊNCIA 25.07.2024. PROCESSO 0020915-34.2018.4.01.8000.<text:s text:c="11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2">
          <table:table-cell office:value-type="string" table:style-name="ce48">
            <text:p>Contrato 26/2019</text:p>
          </table:table-cell>
          <table:table-cell office:value-type="float" office:value="1276330000177" table:style-name="ce6">
            <text:p>01.276.330/0001-77</text:p>
          </table:table-cell>
          <table:table-cell office:value-type="string" table:style-name="ce5">
            <text:p>KENTA INFORMATICA SA</text:p>
          </table:table-cell>
          <table:table-cell office:value-type="date" office:date-value="2024-10-01T00:00:00" table:style-name="ce7">
            <text:p>01/10/2024</text:p>
          </table:table-cell>
          <table:table-cell office:value-type="string" table:style-name="ce9">
            <text:p>0022761-86.2018.4.01.8000.</text:p>
          </table:table-cell>
          <table:table-cell office:value-type="float" office:value="22223" table:style-name="ce8">
            <text:p>22.223,00</text:p>
          </table:table-cell>
          <table:table-cell office:value-type="string" table:style-name="ce5">
            <text:p>REGISTRO DO ENDOSSO 007 DA APÓLICE 0306920199907750299254000 APRESENTADO PARA PRORROGAÇÃO DA VIGÊNCIA ATÉ 01.10.2024 FACE AO 8º TERMO ADITIVO DO CONTRATO 26/2019. SOLICITAÇÃO DA SELAC 18621618. PROCESSO 0022761-86.2018.4.01.8000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9">
            <text:p>Contrato 31/2019</text:p>
          </table:table-cell>
          <table:table-cell office:value-type="float" office:value="45087236000145" table:style-name="ce13">
            <text:p>45.087.236/0001-45</text:p>
          </table:table-cell>
          <table:table-cell office:value-type="string" table:style-name="ce12">
            <text:p>BRASCOMP TECNOLOGIA DA INFORMAÇÃO EIRELI</text:p>
          </table:table-cell>
          <table:table-cell office:value-type="date" office:date-value="2023-12-25T00:00:00" table:style-name="ce14">
            <text:p>25/12/2023</text:p>
          </table:table-cell>
          <table:table-cell office:value-type="string" table:style-name="ce25">
            <text:p>0020812-90.2019.4.01.8000</text:p>
          </table:table-cell>
          <table:table-cell office:value-type="float" office:value="0" table:style-name="ce15">
            <text:p>0,00</text:p>
          </table:table-cell>
          <table:table-cell office:value-type="string" table:style-name="ce12">
            <text:p><text:s/>REGISTRO DE BAIXA DO SEGURO GARANTIA ENDOSSO 002 OFERECIDO PARA O CONTRATO 31/2019 FIRMADO COM ESTE TRIBUNAL. ATENDIMENTO DA ORIENTAÇÃO CONTÁBIL SEAPA/DICOC 19414688. PROCESSO 0020812-90.4.01.8000.<text:s text:c="37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2">
          <table:table-cell office:value-type="string" table:style-name="ce48">
            <text:p>Contrato 47/2019</text:p>
          </table:table-cell>
          <table:table-cell office:value-type="float" office:value="94316916000522" table:style-name="ce6">
            <text:p>94.316.916/0005-22</text:p>
          </table:table-cell>
          <table:table-cell office:value-type="string" table:style-name="ce5">
            <text:p>LTA-RH INFORMATICA, COMERCIO, REPRESENTACOES LTDA</text:p>
          </table:table-cell>
          <table:table-cell office:value-type="date" office:date-value="2025-06-03T00:00:00" table:style-name="ce7">
            <text:p>03/06/2025</text:p>
          </table:table-cell>
          <table:table-cell office:value-type="string" table:style-name="ce9">
            <text:p>0026959-35.2019.4.01.8000</text:p>
          </table:table-cell>
          <table:table-cell office:value-type="float" office:value="651900" table:style-name="ce8">
            <text:p>651.900,00</text:p>
          </table:table-cell>
          <table:table-cell office:value-type="string" table:style-name="ce5">
            <text:p>REGISTRO DA APOLICE DE SEGURO GARANTIA N. 0306920199907750337722000 OFERECIDA PARA ASSEGURAR A EXECUCAO CONTRATO N. 47/2019 FIRMADO COM ESTE TRIBUNAL. VIGENCIA 03.06.2025.SOLICITACAO SELAC 9485700. PROCESSO 0026959-35.2019.4.01.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4">
          <table:table-cell office:value-type="string" table:style-name="ce49">
            <text:p>Contrato 30/2019</text:p>
          </table:table-cell>
          <table:table-cell office:value-type="float" office:value="38055117000145" table:style-name="ce13">
            <text:p>38.055.117/0001-45</text:p>
          </table:table-cell>
          <table:table-cell office:value-type="string" table:style-name="ce12">
            <text:p>MATOS E RANGEL LTDA</text:p>
          </table:table-cell>
          <table:table-cell office:value-type="date" office:date-value="2024-12-08T00:00:00" table:style-name="ce14">
            <text:p>08/12/2024</text:p>
          </table:table-cell>
          <table:table-cell office:value-type="string" table:style-name="ce16">
            <text:p>0020245-59.2019.4.01.8000</text:p>
          </table:table-cell>
          <table:table-cell office:value-type="float" office:value="92629.6" table:style-name="ce15">
            <text:p>92.629,60</text:p>
          </table:table-cell>
          <table:table-cell office:value-type="string" table:style-name="ce12">
            <text:p><text:s/>BAIXA NO REGISTRO DO ENDOSSO 004 DA APÓLICE N.0306920209907750415721000 E REG</text:p>
            <text:p><text:s/>STRO DO ENDOSSO 008 DE MESMA APÓLICE, OFERECIDO COMO GARANTIA DO CONTRATO 003/2019 EM ATENDIMENTO A ORIENTAÇÃO CONTÁBIL SEAPA/DICOC DOC.19403088. VIGÊNCIA 08.12.2024. PROCESSO 0020245-59.2019.4.01.8000.<text:s text:c="56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2">
          <table:table-cell office:value-type="string" table:style-name="ce48">
            <text:p>Contrato 43/2021</text:p>
          </table:table-cell>
          <table:table-cell office:value-type="float" office:value="4198254000117" table:style-name="ce6">
            <text:p>04.198.254/0001-17</text:p>
          </table:table-cell>
          <table:table-cell office:value-type="string" table:style-name="ce5">
            <text:p>MCR SISTEMAS E CONSULTORIA LTDA</text:p>
          </table:table-cell>
          <table:table-cell office:value-type="date" office:date-value="2025-04-09T00:00:00" table:style-name="ce7">
            <text:p>09/04/2025</text:p>
          </table:table-cell>
          <table:table-cell office:value-type="string" table:style-name="ce9">
            <text:p>0008550-40.2021.4.01.8000</text:p>
          </table:table-cell>
          <table:table-cell office:value-type="float" office:value="112255.65" table:style-name="ce8">
            <text:p>112.255,65</text:p>
          </table:table-cell>
          <table:table-cell office:value-type="string" table:style-name="ce5">
            <text:p>REGISTRO DA APÓLICE DE SEGURO GARANTIA N.0306920219907750613515000 OFERECIDA COMO GARANTIA DO CONTRATO N. 43/2021 FIRMADO COM ESTE TRIBUNAL. VIGÊNCIA 09.04.2025. SOLICITAÇÃO SELAC 14670996. PROCESSO 0008550-40.2021.4.01.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9">
            <text:p>Contrato 42/2022</text:p>
          </table:table-cell>
          <table:table-cell office:value-type="float" office:value="4198254000117" table:style-name="ce13">
            <text:p>04.198.254/0001-17</text:p>
          </table:table-cell>
          <table:table-cell office:value-type="string" table:style-name="ce12">
            <text:p>MCR SISTEMAS E CONSULTORIA LTDA</text:p>
          </table:table-cell>
          <table:table-cell office:value-type="date" office:date-value="2026-02-25T00:00:00" table:style-name="ce14">
            <text:p>25/02/2026</text:p>
          </table:table-cell>
          <table:table-cell office:value-type="string" table:style-name="ce16">
            <text:p>0058747-96.2021.4.01.8000</text:p>
          </table:table-cell>
          <table:table-cell office:value-type="float" office:value="8184.94" table:style-name="ce15">
            <text:p>8.184,94</text:p>
          </table:table-cell>
          <table:table-cell office:value-type="string" table:style-name="ce12">
            <text:p>REGISTRO DA APÓLICE DE SEGURO N.0306920229907750756612000 OFERECIDO COMO GARANTIA DO CONTRATO 42/2022 FIRMADO COM ESTE TRIBUNAL. VIGENCIA 25.02.2026. SOLICITAÇÃO SELAC 16625431. PROCESSO 0058747-96.2021.4.01.8000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8">
            <text:p>Contrato 60/2019</text:p>
          </table:table-cell>
          <table:table-cell office:value-type="float" office:value="78126950001126" table:style-name="ce6">
            <text:p>78.126.950/0011-26</text:p>
          </table:table-cell>
          <table:table-cell office:value-type="string" table:style-name="ce5">
            <text:p>MICROSENS S/A</text:p>
          </table:table-cell>
          <table:table-cell office:value-type="date" office:date-value="2024-04-27T00:00:00" table:style-name="ce7">
            <text:p>27/04/2024</text:p>
          </table:table-cell>
          <table:table-cell office:value-type="string" table:style-name="ce9">
            <text:p>0026701-25.2019.4.01.8000</text:p>
          </table:table-cell>
          <table:table-cell office:value-type="float" office:value="5666.5" table:style-name="ce8">
            <text:p>5.666,50</text:p>
          </table:table-cell>
          <table:table-cell office:value-type="string" table:style-name="ce5">
            <text:p>REGISTRO DA APOLICE DE SEGURO 1007507005021 OFERECIDA COMO GARANTIA DO CONTRATO 0060/2019 FIRMADO COM ESTE TRIBUNAL. VIGENCIA 27.04.2024. SOLICITACAO SELAC 9646312. PROCESSO 0026701-25.2019.4.01.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2">
          <table:table-cell office:value-type="string" table:style-name="ce49">
            <text:p>Contrato 29/2022</text:p>
          </table:table-cell>
          <table:table-cell office:value-type="float" office:value="5250796000154" table:style-name="ce13">
            <text:p>05.250.796/0001-54</text:p>
          </table:table-cell>
          <table:table-cell office:value-type="string" table:style-name="ce12">
            <text:p>NETWORK SECURE SEGURANÇA DA INFORMAÇÃO</text:p>
          </table:table-cell>
          <table:table-cell office:value-type="date" office:date-value="2024-11-01T00:00:00" table:style-name="ce14">
            <text:p>01/11/2024</text:p>
          </table:table-cell>
          <table:table-cell office:value-type="string" table:style-name="ce16">
            <text:p><text:s/>0008841-11.2019.4.01.8000<text:s text:c="3"/></text:p>
          </table:table-cell>
          <table:table-cell office:value-type="float" office:value="3277.5" table:style-name="ce15">
            <text:p>3.277,50</text:p>
          </table:table-cell>
          <table:table-cell office:value-type="string" table:style-name="ce12">
            <text:p>REGISTRO DE APÓLICE DE SEGURO N. 017412023000107750106905 OFERECIDA COMO GARANTIA DO CONTRATO 29/2022 FIRMADO COM ESTE TRIBUNAL. VIGÊNCIA: 01.11.2024 - ATENDIMENTO DA ORIENTAÇÃO CONTÁBIL SEAPA 18602857. PROCESSO 0008841-11.2019.2019.4.01.8000.<text:s text:c="86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8">
            <text:p>Contrato 20/2018</text:p>
          </table:table-cell>
          <table:table-cell office:value-type="float" office:value="9258263000170" table:style-name="ce6">
            <text:p>09.258.263/0001-70</text:p>
          </table:table-cell>
          <table:table-cell office:value-type="string" table:style-name="ce5">
            <text:p>OFFICE MAX INDUSTRIA E COMERCIO DE MOVEIS EIRELI</text:p>
          </table:table-cell>
          <table:table-cell office:value-type="date" office:date-value="2023-11-15T00:00:00" table:style-name="ce7">
            <text:p>15/11/2023</text:p>
          </table:table-cell>
          <table:table-cell office:value-type="string" table:style-name="ce9">
            <text:p>0007564-91.2018.4.01.8000</text:p>
          </table:table-cell>
          <table:table-cell office:value-type="float" office:value="0" table:style-name="ce17">
            <text:p>0,00</text:p>
          </table:table-cell>
          <table:table-cell office:value-type="string" table:style-name="ce5">
            <text:p>BAIXA NO REGISTRO DA APÓLICE DE SEGURO N.0306920189907750217190000 OFERECIDA COMO GARANTIA DO CONTRATO 20/2018 TENDO EM VISTA O TÉRMINO DE SUA VIGÊNCIA. PROCESSO 0007564-91.2018.4.01.8000.<text:s text:c="46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50">
            <text:p>Contrato 36/2018</text:p>
          </table:table-cell>
          <table:table-cell office:value-type="float" office:value="9258263000170" table:style-name="ce13">
            <text:p>09.258.263/0001-70</text:p>
          </table:table-cell>
          <table:table-cell office:value-type="string" table:style-name="ce12">
            <text:p>OFFICE MAX INDUSTRIA E COMERCIO DE MOVEIS EIRELI</text:p>
          </table:table-cell>
          <table:table-cell office:value-type="date" office:date-value="2024-03-13T00:00:00" table:style-name="ce14">
            <text:p>13/03/2024</text:p>
          </table:table-cell>
          <table:table-cell office:value-type="string" table:style-name="ce16">
            <text:p>0017243-18.2018.4.01.8000</text:p>
          </table:table-cell>
          <table:table-cell office:value-type="float" office:value="2476.3000000000002" table:style-name="ce15">
            <text:p>2.476,30</text:p>
          </table:table-cell>
          <table:table-cell office:value-type="string" table:style-name="ce12">
            <text:p>REGISTRO DA APOLICE DE SEGURO N.0306920189907750233246000 OFERECIDA COMO GARANTIA DO CONTRATO 36/2018 FIRMADO COM ESTE TRIBUNAL.VIGENCIA 13.03.2024. PROCESSO 0017243182018401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51">
            <text:p>Contrato 21/2019</text:p>
          </table:table-cell>
          <table:table-cell office:value-type="float" office:value="10629386000159" table:style-name="ce6">
            <text:p>10.629.386/0001-59</text:p>
          </table:table-cell>
          <table:table-cell office:value-type="string" table:style-name="ce5">
            <text:p>OVER ELEVADORES LTDA</text:p>
          </table:table-cell>
          <table:table-cell office:value-type="date" office:date-value="2024-09-10T00:00:00" table:style-name="ce7">
            <text:p>10/09/2024</text:p>
          </table:table-cell>
          <table:table-cell office:value-type="string" table:style-name="ce9">
            <text:p>0013277-13.2019.4.01.8000</text:p>
          </table:table-cell>
          <table:table-cell office:value-type="float" office:value="6045.92" table:style-name="ce8">
            <text:p>6.045,92</text:p>
          </table:table-cell>
          <table:table-cell office:value-type="string" table:style-name="ce5">
            <text:p>BAIXA NO REGISTRO DA APÓLICE 07-0775-0259165 OFERECIDA COMO GARANTIA DO CONTRATO 0021/2019 FIRMADO COM ESTE TRIBUNAL TENDO EM VISTA O TÉRMINO DE SUA VIGÊNCIA 10.09.2023. PROCESSO 0013277-13.2019.4.01.8000.<text:s text:c="56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52">
            <text:p>Contrato 23/2020</text:p>
          </table:table-cell>
          <table:table-cell office:value-type="float" office:value="37165529000175" table:style-name="ce13">
            <text:p>37.165.529/0001-75</text:p>
          </table:table-cell>
          <table:table-cell office:value-type="string" table:style-name="ce21">
            <text:p>PANACOPY COMERCIO DE EQUIPAMENTOS REPROGRAFICOS LTDA</text:p>
          </table:table-cell>
          <table:table-cell office:value-type="date" office:date-value="2024-12-29T00:00:00" table:style-name="ce14">
            <text:p>29/12/2024</text:p>
          </table:table-cell>
          <table:table-cell office:value-type="string" table:style-name="ce16">
            <text:p>0004883-80.2020.4.01.8000</text:p>
          </table:table-cell>
          <table:table-cell office:value-type="float" office:value="18435.75" table:style-name="ce15">
            <text:p>18.435,75</text:p>
          </table:table-cell>
          <table:table-cell office:value-type="string" table:style-name="ce12">
            <text:p>REGISTRO DA APOLICE DE SEGURO N.1007507012817(10406739) OFERECIDA COMO GARANTIA DO CONTRATO 23/2020 FIRMADO COM ESTE TRIBUNAL. VIGENCIA 29.12.2024. SOLICITACAO SELAC/DIACO (10406752). PROCESSO 0004883-80.2020.4.01.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2">
          <table:table-cell office:value-type="string" table:style-name="ce53">
            <text:p>Contrato 42/2018</text:p>
          </table:table-cell>
          <table:table-cell office:value-type="float" office:value="81243735000148" table:style-name="ce6">
            <text:p>81.243.735/0001-48</text:p>
          </table:table-cell>
          <table:table-cell office:value-type="string" table:style-name="ce23">
            <text:p>POSITIVO TECNOLOGIA S.A.</text:p>
          </table:table-cell>
          <table:table-cell office:value-type="date" office:date-value="2023-05-04T00:00:00" table:style-name="ce7">
            <text:p>04/05/2023</text:p>
          </table:table-cell>
          <table:table-cell office:value-type="string" table:style-name="ce9">
            <text:p>0017317-72.2018.4.01.80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<text:s/>BAIXA DO SEGURO GARANTIA N. 014142018000507750090021/01414201800050775090029 (CONTRATO N. 0042/2018), CONFORME AUTORIZAÇÃO SECGA 17925467 DO PROC. N. 0017317-72.2018.4.01.8000.<text:s text:c="58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9">
            <text:p>Contrato 19/2022</text:p>
          </table:table-cell>
          <table:table-cell office:value-type="float" office:value="81243735000148" table:style-name="ce13">
            <text:p>81.243.735/0001-48</text:p>
          </table:table-cell>
          <table:table-cell office:value-type="string" table:style-name="ce12">
            <text:p>POSITIVO TECNOLOGIA S.A.</text:p>
          </table:table-cell>
          <table:table-cell office:value-type="date" office:date-value="2027-01-20T00:00:00" table:style-name="ce14">
            <text:p>20/01/2027</text:p>
          </table:table-cell>
          <table:table-cell office:value-type="string" table:style-name="ce16">
            <text:p><text:s/>0015321-97.2022.4.01.8000.</text:p>
          </table:table-cell>
          <table:table-cell office:value-type="float" office:value="6315.06" table:style-name="ce15">
            <text:p>6.315,06</text:p>
          </table:table-cell>
          <table:table-cell office:value-type="string" table:style-name="ce12">
            <text:p>REGISTRO DA APOLICE DE SEGURO N. 014142022000507750174536 OFERECIDA COMO GARANTIA DO CONTRATO 19/2022 FIRMADO COM ESTE TRIBUNAL. VIGENCIA 20.01.2027. SOLICITAÇÃO SELAC 15628112. PROCESSO 0015321-97.2022.4.01.8000.<text:s text:c="21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8">
            <text:p>Contrato 27/2022</text:p>
          </table:table-cell>
          <table:table-cell office:value-type="float" office:value="81243735000148" table:style-name="ce6">
            <text:p>81.243.735/0001-48</text:p>
          </table:table-cell>
          <table:table-cell office:value-type="string" table:style-name="ce5">
            <text:p>POSITIVO TECNOLOGIA S.A.</text:p>
          </table:table-cell>
          <table:table-cell office:value-type="date" office:date-value="2027-03-28T00:00:00" table:style-name="ce7">
            <text:p>28/03/2027</text:p>
          </table:table-cell>
          <table:table-cell office:value-type="string" table:style-name="ce9">
            <text:p>0026157-32.2022.4.01.8000</text:p>
          </table:table-cell>
          <table:table-cell office:value-type="float" office:value="73292.990000000005" table:style-name="ce8">
            <text:p>73.292,99</text:p>
          </table:table-cell>
          <table:table-cell office:value-type="string" table:style-name="ce5">
            <text:p>REGISTRO DA APÓLICE DE SEGURO N.014142022000507750177900 OFERECIDA COMO GARANTIA DO CONTRATO 27/2022 FIRMADO COM ESTE TRIBUNAL. VIGÊNCIA 28.03.2027. PROCESSO 0026157-32.2022.4.01.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5">
          <table:table-cell office:value-type="string" table:style-name="ce49">
            <text:p>Contrato 46/2022</text:p>
          </table:table-cell>
          <table:table-cell office:value-type="float" office:value="81243735000148" table:style-name="ce13">
            <text:p>81.243.735/0001-48</text:p>
          </table:table-cell>
          <table:table-cell office:value-type="string" table:style-name="ce12">
            <text:p>POSITIVO TECNOLOGIA S.A.</text:p>
          </table:table-cell>
          <table:table-cell office:value-type="date" office:date-value="2026-06-27T00:00:00" table:style-name="ce14">
            <text:p>27/06/2026</text:p>
          </table:table-cell>
          <table:table-cell office:value-type="string" table:style-name="ce25">
            <text:p>0038896-37.2022.4.01.8000</text:p>
          </table:table-cell>
          <table:table-cell office:value-type="float" office:value="88984.95" table:style-name="ce15">
            <text:p>88.984,95</text:p>
          </table:table-cell>
          <table:table-cell office:value-type="string" table:style-name="ce12">
            <text:p>REGISTRO DA APOLICE 014142022000507750181327 OFERECIDA COMO GARANTIA DO CONTRATO 46/2022 - VIGÊNCIA ATÉ 27/06/2026 - PA SEI 00388963720224018000<text:s text:c="12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5">
          <table:table-cell office:value-type="string" table:style-name="ce48">
            <text:p>Contrato 49/2022</text:p>
          </table:table-cell>
          <table:table-cell office:value-type="float" office:value="81243735000148" table:style-name="ce6">
            <text:p>81.243.735/0001-48</text:p>
          </table:table-cell>
          <table:table-cell office:value-type="string" table:style-name="ce5">
            <text:p>POSITIVO TECNOLOGIA S.A.</text:p>
          </table:table-cell>
          <table:table-cell office:value-type="date" office:date-value="2027-07-14T00:00:00" table:style-name="ce7">
            <text:p>14/07/2027</text:p>
          </table:table-cell>
          <table:table-cell office:value-type="string" table:style-name="ce9">
            <text:p>0044692-09.2022.4.01.8000</text:p>
          </table:table-cell>
          <table:table-cell office:value-type="float" office:value="133190.37" table:style-name="ce8">
            <text:p>133.190,37</text:p>
          </table:table-cell>
          <table:table-cell office:value-type="string" table:style-name="ce5">
            <text:p>REGISTRO DA APÓLICE 014142022000507750181630 DO CONTRATO 49/2022 <text:s/>- VIGÊNCIA 14/07/2027 - PA SEI 00446920920224018000.<text:s text:c="38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2">
          <table:table-cell office:value-type="string" table:style-name="ce49">
            <text:p>Contrato 73/2022</text:p>
          </table:table-cell>
          <table:table-cell office:value-type="float" office:value="81243735000148" table:style-name="ce13">
            <text:p>81.243.735/0001-48</text:p>
          </table:table-cell>
          <table:table-cell office:value-type="string" table:style-name="ce12">
            <text:p>POSITIVO TECNOLOGIA S.A.</text:p>
          </table:table-cell>
          <table:table-cell office:value-type="date" office:date-value="2027-09-21T00:00:00" table:style-name="ce14">
            <text:p>21/09/2027</text:p>
          </table:table-cell>
          <table:table-cell office:value-type="string" table:style-name="ce16">
            <text:p>0053053-15.2022.4.01.8000</text:p>
          </table:table-cell>
          <table:table-cell office:value-type="float" office:value="186130.37" table:style-name="ce15">
            <text:p>186.130,37</text:p>
          </table:table-cell>
          <table:table-cell office:value-type="string" table:style-name="ce12">
            <text:p>REGISTRO DA APÓLICE DE SEGURO GARANTIA N. 014142023000507750183923 - ENDOSSO 02 (VIGENTE ATÉ 21/09/2027) PARA ASSEGURAR A EXECUÇÃO DO CONTRATO N. 0073/202 (TERCEIRO TERMO ADITIVO) -SOLICITAÇÃO SELAC 18507339 DO PROCESSO N. 005305315.2022.4.01.8000.<text:s text:c="114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8">
            <text:p>Contrato 16/2018</text:p>
          </table:table-cell>
          <table:table-cell office:value-type="float" office:value="11162311000173" table:style-name="ce6">
            <text:p>11.162.311/0001-73</text:p>
          </table:table-cell>
          <table:table-cell office:value-type="string" table:style-name="ce5">
            <text:p>R7 FACILITIES - SERVICOS DE ENGENHARIA EIRELI</text:p>
          </table:table-cell>
          <table:table-cell office:value-type="date" office:date-value="2023-10-01T00:00:00" table:style-name="ce7">
            <text:p>01/10/2023</text:p>
          </table:table-cell>
          <table:table-cell office:value-type="string" table:style-name="ce9">
            <text:p>0005451-67.2018.4.01.80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BAIXA NO REGISTRO DO ENDOSSO 07-0775-0271277 EM ATENDIMENTO A ORIENTAÇÃO CONTÁBIL SEAPA 19129174. CONTRATO 16/2018.PROCESSO 0005451-67.2018.4.01.8000.<text:s text:c="5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2">
          <table:table-cell office:value-type="string" table:style-name="ce49">
            <text:p>Contrato 13/2020</text:p>
          </table:table-cell>
          <table:table-cell office:value-type="float" office:value="11162311000173" table:style-name="ce13">
            <text:p>11.162.311/0001-73</text:p>
          </table:table-cell>
          <table:table-cell office:value-type="string" table:style-name="ce12">
            <text:p>R7 FACILITIES - SERVICOS DE ENGENHARIA EIRELI</text:p>
          </table:table-cell>
          <table:table-cell office:value-type="date" office:date-value="2024-06-10T00:00:00" table:style-name="ce14">
            <text:p>10/06/2024</text:p>
          </table:table-cell>
          <table:table-cell office:value-type="string" table:style-name="ce16">
            <text:p>0004395-28.2020.4.01.8000</text:p>
          </table:table-cell>
          <table:table-cell office:value-type="float" office:value="370036.75" table:style-name="ce15">
            <text:p>370.036,75</text:p>
          </table:table-cell>
          <table:table-cell office:value-type="string" table:style-name="ce12">
            <text:p>REGISTRO DO ENDOSSO N. 014 DA APÓLICE N. 0306920209907750462911000 - CONTRATO N. 0013/2020 (DÉCIMO PRIMEIRO TERMO ADITIVO) - VIGÊNCIA ATÉ 10/06/2024 , CONFORME DESPACHO 19742715 DO PROC. N. 0004395-28.2020.4.01.8000.<text:s text:c="119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8">
            <text:p>Contrato 59/2019</text:p>
          </table:table-cell>
          <table:table-cell office:value-type="float" office:value="20645805000108" table:style-name="ce6">
            <text:p>20.645.805/0001-08</text:p>
          </table:table-cell>
          <table:table-cell office:value-type="string" table:style-name="ce5">
            <text:p>ROSS TECH - INFORMATICA EIRELI</text:p>
          </table:table-cell>
          <table:table-cell office:value-type="date" office:date-value="2024-04-27T00:00:00" table:style-name="ce7">
            <text:p>27/04/2024</text:p>
          </table:table-cell>
          <table:table-cell office:value-type="string" table:style-name="ce9">
            <text:p>0028959-08.2019.4.01.8000</text:p>
          </table:table-cell>
          <table:table-cell office:value-type="float" office:value="1798" table:style-name="ce8">
            <text:p>1.798,00</text:p>
          </table:table-cell>
          <table:table-cell office:value-type="string" table:style-name="ce5">
            <text:p>REGISTRO DE APOLICE DE SEGURO 014142020001107750131177 OFERECIDA COMO GARANTIA DO CONTRATO 59.2019 FIRMADO COM ESTE TRIBUNAL. VIGENCIA 27.04.2024. SOLICITACAO SELAC 9778038. PROCESSO 0028959-08.2019.4.01.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2">
          <table:table-cell office:value-type="string" table:style-name="ce49">
            <text:p>Contrato 51/2018</text:p>
          </table:table-cell>
          <table:table-cell office:value-type="float" office:value="58619404000814" table:style-name="ce13">
            <text:p>58.619.404/0008-14</text:p>
          </table:table-cell>
          <table:table-cell office:value-type="string" table:style-name="ce12">
            <text:p>SEAL TELECOM COMERCIO E SERVICOS DE TELECOMUNICACOES L</text:p>
          </table:table-cell>
          <table:table-cell office:value-type="date" office:date-value="2023-06-06T00:00:00" table:style-name="ce14">
            <text:p>06/06/2023</text:p>
          </table:table-cell>
          <table:table-cell office:value-type="string" table:style-name="ce16">
            <text:p>0022052-51.2018.4.01.8000</text:p>
          </table:table-cell>
          <table:table-cell office:value-type="float" office:value="0" table:style-name="ce15">
            <text:p>0,00</text:p>
          </table:table-cell>
          <table:table-cell office:value-type="string" table:style-name="ce12">
            <text:p>BAIXA NO REGISTRO DA APÓLICE SEGURO GARANTIA N. 014142018000107750093668 - ENDOSSO 0000? 0000 (VIGÊNCIA: 22/10/2018 A 06/06/2023) - CONTRATO N. 0051/2018 -CONFORME ORIENTADO PELA SEAPA/DICOC NO DOCUMENTO 18374354. PROC. 0022052-51.2018.4.01.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8">
            <text:p>Contrato 14/2021</text:p>
          </table:table-cell>
          <table:table-cell office:value-type="float" office:value="58619404000814" table:style-name="ce6">
            <text:p>58.619.404/0008-14</text:p>
          </table:table-cell>
          <table:table-cell office:value-type="string" table:style-name="ce5">
            <text:p>SEAL TELECOM COMERCIO E SERVICOS DE TELECOMUNICACOES L</text:p>
          </table:table-cell>
          <table:table-cell office:value-type="date" office:date-value="2025-11-17T00:00:00" table:style-name="ce7">
            <text:p>17/11/2025</text:p>
          </table:table-cell>
          <table:table-cell office:value-type="string" table:style-name="ce9">
            <text:p>0015508-76.2020.4.01.8000</text:p>
          </table:table-cell>
          <table:table-cell office:value-type="float" office:value="266934.09999999998" table:style-name="ce17">
            <text:p>266.934,10</text:p>
          </table:table-cell>
          <table:table-cell office:value-type="string" table:style-name="ce5">
            <text:p>REGISTRO DA APOLICE 03069202199077514014000 OFERECIDA COMO GARANTIA DO CONTRATO 14/2021. VIGENCIA 17.11.2025, SOLICITAÇÃO SELAC 13178712 PA SEI: 0015508-76.2020.4.01.8000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50">
            <text:p>Contrato 68/2018</text:p>
          </table:table-cell>
          <table:table-cell office:value-type="float" office:value="7875146000120" table:style-name="ce13">
            <text:p>07.875.146/0001-20</text:p>
          </table:table-cell>
          <table:table-cell office:value-type="string" table:style-name="ce12">
            <text:p>SERRA MOBILE INDUSTRIA E COMERCIO LTDA</text:p>
          </table:table-cell>
          <table:table-cell office:value-type="date" office:date-value="2024-06-21T00:00:00" table:style-name="ce14">
            <text:p>21/06/2024</text:p>
          </table:table-cell>
          <table:table-cell office:value-type="string" table:style-name="ce16">
            <text:p>0025522-90.2018.4.01.8000</text:p>
          </table:table-cell>
          <table:table-cell office:value-type="float" office:value="2397.5500000000002" table:style-name="ce15">
            <text:p>2.397,55</text:p>
          </table:table-cell>
          <table:table-cell office:value-type="string" table:style-name="ce12">
            <text:p>REGISTRO DA APOLICE SEGURO GARANTIA N. 0306920199907750259805000 (VIGENCIA: 11/12/2018 A 21/06/2024) - CONTRATO N. 0068/2018 - <text:s/>CONFORME DOC. 7508365 DO PROC. 0025522-90.2018.4.01.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2">
          <table:table-cell office:value-type="string" table:style-name="ce51">
            <text:p>Contrato 14/2019</text:p>
          </table:table-cell>
          <table:table-cell office:value-type="float" office:value="7875146000120" table:style-name="ce6">
            <text:p>07.875.146/0001-20</text:p>
          </table:table-cell>
          <table:table-cell office:value-type="string" table:style-name="ce5">
            <text:p>SERRA MOBILE INDUSTRIA E COMERCIO LTDA</text:p>
          </table:table-cell>
          <table:table-cell office:value-type="date" office:date-value="2024-10-24T00:00:00" table:style-name="ce7">
            <text:p>24/10/2024</text:p>
          </table:table-cell>
          <table:table-cell office:value-type="string" table:style-name="ce9">
            <text:p>0001444-95.2019.4.01.8000</text:p>
          </table:table-cell>
          <table:table-cell office:value-type="float" office:value="3372.06" table:style-name="ce8">
            <text:p>3.372,06</text:p>
          </table:table-cell>
          <table:table-cell office:value-type="string" table:style-name="ce5">
            <text:p>REGISTRO DA APOLICE DE SEGURO 030692019990775029168600 OFERECIDA PARA ASSEGURAR A EXECUCAO DO CONTRATO 14/2019 FIRMADO COM ESTE TRIBUNAL. PRAZO DE VIGENCIA 24.10.2024. SOLICITACAO SELAC 8402095. PROCESSO 0001444-95.2019.4.01.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2">
          <table:table-cell office:value-type="string" table:style-name="ce52">
            <text:p>Contrato 29/2019</text:p>
          </table:table-cell>
          <table:table-cell office:value-type="float" office:value="7875146000120" table:style-name="ce13">
            <text:p>07.875.146/0001-20</text:p>
          </table:table-cell>
          <table:table-cell office:value-type="string" table:style-name="ce21">
            <text:p>SERRA MOBILE INDUSTRIA E COMERCIO LTDA</text:p>
          </table:table-cell>
          <table:table-cell office:value-type="date" office:date-value="2025-02-09T00:00:00" table:style-name="ce14">
            <text:p>09/02/2025</text:p>
          </table:table-cell>
          <table:table-cell office:value-type="string" table:style-name="ce16">
            <text:p>0015171-24.2019.4.01.8000</text:p>
          </table:table-cell>
          <table:table-cell office:value-type="float" office:value="4315.59" table:style-name="ce15">
            <text:p>4.315,59</text:p>
          </table:table-cell>
          <table:table-cell office:value-type="string" table:style-name="ce12">
            <text:p>REGISTRO DA APOLICE DE SEGURO 0306920199907750307839000 OFERECIDA PARA ASSEGURAR A EXECUCAO DO CONTRATO 29/2019 FIRMADO COM ESTE TRIBUNAL. PRAZO DE VIGENCIA 09.02.2025. SOLICITACAO SELAC 8786861. PROCESSO 0015171-24.2019.4.01.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4">
          <table:table-cell office:value-type="string" table:style-name="ce53">
            <text:p>Contrato 40/2019</text:p>
          </table:table-cell>
          <table:table-cell office:value-type="float" office:value="26990812000115" table:style-name="ce6">
            <text:p>26.990.812/0001-15</text:p>
          </table:table-cell>
          <table:table-cell office:value-type="string" table:style-name="ce23">
            <text:p>TECNISYS INFORMATICA E ASSESSORIA EMPRESARIAL LTDA.</text:p>
          </table:table-cell>
          <table:table-cell office:value-type="date" office:date-value="2025-02-05T00:00:00" table:style-name="ce7">
            <text:p>05/02/2025</text:p>
          </table:table-cell>
          <table:table-cell office:value-type="string" table:style-name="ce9">
            <text:p>0002859-16.2019.4.01.8000</text:p>
          </table:table-cell>
          <table:table-cell office:value-type="float" office:value="17824.87" table:style-name="ce8">
            <text:p>17.824,87</text:p>
          </table:table-cell>
          <table:table-cell office:value-type="string" table:style-name="ce5">
            <text:p><text:s/>REGISTRO DO ENDOSSO N.07-0775-0276081 E ENDOSSO 07-0775-0277244, AMBOS TENDO COMO REFERÊNCIA A APÓLICE N.07-0775-0228185 <text:s/>E OFERECIDOS PARA REFORÇO NO VALOR DA GARANTIA DO CONTRATO 40/2019. VIGÊNCIA 05.02.2025. ATENDIMENTO DA SOLICITAÇÃO SELAC 18568536 E 18628975. PA SEI: 0002859-16.2019.4.01.800<text:s text:c="90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9">
            <text:p>Contrato 49/2019</text:p>
          </table:table-cell>
          <table:table-cell office:value-type="float" office:value="21306287000152" table:style-name="ce13">
            <text:p>21.306.287/0001-52</text:p>
          </table:table-cell>
          <table:table-cell office:value-type="string" table:style-name="ce12">
            <text:p>TECNO2000 INDUSTRIA E COMERCIO LTDA</text:p>
          </table:table-cell>
          <table:table-cell office:value-type="date" office:date-value="2025-06-09T00:00:00" table:style-name="ce14">
            <text:p>09/06/2025</text:p>
          </table:table-cell>
          <table:table-cell office:value-type="string" table:style-name="ce16">
            <text:p>0008146-57.2019.4.01.8000</text:p>
          </table:table-cell>
          <table:table-cell office:value-type="float" office:value="587.5" table:style-name="ce15">
            <text:p>587,50</text:p>
          </table:table-cell>
          <table:table-cell office:value-type="string" table:style-name="ce12">
            <text:p>REGISTRO DA APOLICE DE SEGURO 1007507004266 OFERECIDA COMO GARANTIA DO CONTRATO 0049/2019 FIRMADO COM ESTE TRIBUNAL. VIGENCIA 09.06.2025. SOLICITACAO SELAC 9653038. PROCESSO 0008146-57.2019.4.01.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8">
            <text:p>Contrato 28/2020</text:p>
          </table:table-cell>
          <table:table-cell office:value-type="float" office:value="21306287000152" table:style-name="ce6">
            <text:p>21.306.287/0001-52</text:p>
          </table:table-cell>
          <table:table-cell office:value-type="string" table:style-name="ce5">
            <text:p>TECNO2000 INDUSTRIA E COMERCIO LTDA</text:p>
          </table:table-cell>
          <table:table-cell office:value-type="date" office:date-value="2026-02-26T00:00:00" table:style-name="ce7">
            <text:p>26/02/2026</text:p>
          </table:table-cell>
          <table:table-cell office:value-type="string" table:style-name="ce9">
            <text:p>0015107-77.2020.4.01.8000</text:p>
          </table:table-cell>
          <table:table-cell office:value-type="float" office:value="1012.5" table:style-name="ce8">
            <text:p>1.012,50</text:p>
          </table:table-cell>
          <table:table-cell office:value-type="string" table:style-name="ce5">
            <text:p>REGISTRO DA APOLICE DE SEGURO N.0306920209907750422373000 OFERECIDA COMO GARANTIA DO CONTRATO 28/2020 FIRMADO COM ESTE TRIBUNAL. VIGENCIA 26.02.2026. SOLICITACAO SELAC/DIACO 11209147. PROCESSO 0015107-77.2020.4.01.8000.</text:p>
          </table:table-cell>
          <table:table-cell table:style-name="ce10"/>
          <table:table-cell table:style-name="ce11"/>
          <table:table-cell table:number-columns-repeated="2" table:style-name="ce29"/>
          <table:table-cell table:number-columns-repeated="16373" table:style-name="ce10"/>
        </table:table-row>
        <table:table-row table:style-name="ro3">
          <table:table-cell office:value-type="string" table:style-name="ce49">
            <text:p>Contrato 31/2022</text:p>
          </table:table-cell>
          <table:table-cell office:value-type="float" office:value="21306287000152" table:style-name="ce13">
            <text:p>21.306.287/0001-52</text:p>
          </table:table-cell>
          <table:table-cell office:value-type="string" table:style-name="ce12">
            <text:p>TECNO2000 INDUSTRIA E COMERCIO LTDA</text:p>
          </table:table-cell>
          <table:table-cell office:value-type="date" office:date-value="2028-08-15T00:00:00" table:style-name="ce14">
            <text:p>15/08/2028</text:p>
          </table:table-cell>
          <table:table-cell office:value-type="string" table:style-name="ce25">
            <text:p>0034908-08.2022.4.01.8000</text:p>
          </table:table-cell>
          <table:table-cell office:value-type="float" office:value="4900" table:style-name="ce15">
            <text:p>4.900,00</text:p>
          </table:table-cell>
          <table:table-cell office:value-type="string" table:style-name="ce12">
            <text:p>REGISTRO DA APÓLICE DE SEGURO N.0306920229907750782602000 OFERECIDO COMO GARANTIA DO CONTRATO 31.2022 FIRMADO COM ESTE TRIBUNAL. VIGÊNCIA 15.08.2028. PROCESSO 0034908-08.2022.4.01.8000.<text:s text:c="48"/></text:p>
          </table:table-cell>
          <table:table-cell table:style-name="ce10"/>
          <table:table-cell table:style-name="ce27"/>
          <table:table-cell table:number-columns-repeated="16375" table:style-name="ce10"/>
        </table:table-row>
        <table:table-row table:style-name="ro5">
          <table:table-cell office:value-type="string" table:style-name="ce48">
            <text:p>Contrato 35/2022</text:p>
          </table:table-cell>
          <table:table-cell office:value-type="float" office:value="21306287000152" table:style-name="ce6">
            <text:p>21.306.287/0001-52</text:p>
          </table:table-cell>
          <table:table-cell office:value-type="string" table:style-name="ce5">
            <text:p>TECNO2000 INDUSTRIA E COMERCIO LTDA</text:p>
          </table:table-cell>
          <table:table-cell office:value-type="date" office:date-value="2028-03-30T00:00:00" table:style-name="ce7">
            <text:p>30/03/2028</text:p>
          </table:table-cell>
          <table:table-cell office:value-type="string" table:style-name="ce9">
            <text:p>0039294-81.2022.4.01.8000</text:p>
          </table:table-cell>
          <table:table-cell office:value-type="float" office:value="16160" table:style-name="ce8">
            <text:p>16.160,00</text:p>
          </table:table-cell>
          <table:table-cell office:value-type="string" table:style-name="ce5">
            <text:p>REGISTRO DA APÓLICE 0306920229907750763246000 DO CONTRATO 35/2022 <text:s/>- VIGÊNCIA 30.03.2028 - PA SEI 00392948120224018000.<text:s text:c="37"/></text:p>
          </table:table-cell>
          <table:table-cell table:style-name="ce10"/>
          <table:table-cell table:style-name="ce27"/>
          <table:table-cell table:number-columns-repeated="16375" table:style-name="ce10"/>
        </table:table-row>
        <table:table-row table:style-name="ro3">
          <table:table-cell office:value-type="string" table:style-name="ce49">
            <text:p>Contrato 22/2023</text:p>
          </table:table-cell>
          <table:table-cell office:value-type="float" office:value="21306287000152" table:style-name="ce13">
            <text:p>21.306.287/0001-52</text:p>
          </table:table-cell>
          <table:table-cell office:value-type="string" table:style-name="ce12">
            <text:p>TECNO2000 INDUSTRIA E COMERCIO LTDA</text:p>
          </table:table-cell>
          <table:table-cell office:value-type="date" office:date-value="2029-03-25T00:00:00" table:style-name="ce14">
            <text:p>25/03/2029</text:p>
          </table:table-cell>
          <table:table-cell office:value-type="string" table:style-name="ce16">
            <text:p>0006215-77.2023.4.01.8000</text:p>
          </table:table-cell>
          <table:table-cell office:value-type="float" office:value="4900" table:style-name="ce15">
            <text:p>4.900,00</text:p>
          </table:table-cell>
          <table:table-cell office:value-type="string" table:style-name="ce12">
            <text:p>REGISTRO DA APÓLICE DE SEGURO N.0306920239907750875802000 OFERECIDA COMO GARANTIA DO CONTRATO 22/2023 FIRMADO COM ESTE TRIBUNAL. VIGÊNCIA 25/03/2029. SOLICITAÇÃO SELAC 17847084. PROCESSO 0006215-77.2023.4.01.8000.</text:p>
          </table:table-cell>
          <table:table-cell table:style-name="ce10"/>
          <table:table-cell table:style-name="ce27"/>
          <table:table-cell table:number-columns-repeated="16375" table:style-name="ce10"/>
        </table:table-row>
        <table:table-row table:style-name="ro2">
          <table:table-cell office:value-type="string" table:style-name="ce48">
            <text:p>Contrato 47/2023</text:p>
          </table:table-cell>
          <table:table-cell office:value-type="float" office:value="21306287000152" table:style-name="ce6">
            <text:p>21.306.287/0001-52</text:p>
          </table:table-cell>
          <table:table-cell office:value-type="string" table:style-name="ce5">
            <text:p>TECNO2000 INDUSTRIA E COMERCIO LTDA</text:p>
          </table:table-cell>
          <table:table-cell office:value-type="date" office:date-value="2029-08-06T00:00:00" table:style-name="ce7">
            <text:p>06/08/2029</text:p>
          </table:table-cell>
          <table:table-cell office:value-type="string" table:style-name="ce9">
            <text:p>0023422-89.2023.4.01.8000</text:p>
          </table:table-cell>
          <table:table-cell office:value-type="float" office:value="2744" table:style-name="ce8">
            <text:p>2.744,00</text:p>
          </table:table-cell>
          <table:table-cell office:value-type="string" table:style-name="ce5">
            <text:p>REGISTRO CONTÁBIL DA APÓLICE DE SEGURO GARANTIA N. 03069202399077509728870000 OFERECIDA COMO GARANTIA DO CONTRATO 47/2023 FIRMADO COM ESTE TRIBUNAL. VIGÊNCA 06/08/2029. SOLICITAÇÃO SELAC 18791194. PROCESSO 0023422-89.2023.4.01.8000.</text:p>
          </table:table-cell>
          <table:table-cell table:style-name="ce10"/>
          <table:table-cell table:style-name="ce27"/>
          <table:table-cell table:number-columns-repeated="16375" table:style-name="ce10"/>
        </table:table-row>
        <table:table-row table:style-name="ro2">
          <table:table-cell office:value-type="string" table:style-name="ce49">
            <text:p>Contrato 45/2018</text:p>
          </table:table-cell>
          <table:table-cell office:value-type="float" office:value="24904526000164" table:style-name="ce13">
            <text:p>24.904.526/0001-64</text:p>
          </table:table-cell>
          <table:table-cell office:value-type="string" table:style-name="ce12">
            <text:p>TELEMIKRO TELECOMUNICACOES INFORMATICA E MICROELETRONIC</text:p>
          </table:table-cell>
          <table:table-cell office:value-type="date" office:date-value="2024-07-25T00:00:00" table:style-name="ce14">
            <text:p>25/07/2024</text:p>
          </table:table-cell>
          <table:table-cell office:value-type="string" table:style-name="ce16">
            <text:p>0020929-18.2018.4.01.8000</text:p>
          </table:table-cell>
          <table:table-cell office:value-type="float" office:value="3932.88" table:style-name="ce15">
            <text:p>3.932,88</text:p>
          </table:table-cell>
          <table:table-cell office:value-type="string" table:style-name="ce12">
            <text:p>REGISTRO DA APÓLICE N.07-0775-0281111 (APÓLICE REFERENCIA 07-0775-0215989) OFERECIDA PARA AUMENTAR O VALOR DA GARANTIA DO CONTRATO 45/2018 - 5° TERMO ADITIVO - FIRMADO COM ESTE TRIBUNAL. VIGÊNCIA PRORROGADA ATÉ 25.07.2024. SOLICITAÇÃO SELAC 19301732. PROCESSO 0020929-18.2018.4.01.8000.<text:s text:c="26"/></text:p>
          </table:table-cell>
          <table:table-cell table:style-name="ce10"/>
          <table:table-cell table:style-name="ce26"/>
          <table:table-cell table:number-columns-repeated="16375" table:style-name="ce10"/>
        </table:table-row>
        <table:table-row table:style-name="ro2">
          <table:table-cell office:value-type="string" table:style-name="ce48">
            <text:p>Contrato 41/2020</text:p>
          </table:table-cell>
          <table:table-cell office:value-type="float" office:value="2421421000111" table:style-name="ce6">
            <text:p>02.421.421/0001-11</text:p>
          </table:table-cell>
          <table:table-cell office:value-type="string" table:style-name="ce5">
            <text:p>TIM S A</text:p>
          </table:table-cell>
          <table:table-cell office:value-type="date" office:date-value="2024-03-01T00:00:00" table:style-name="ce7">
            <text:p>01/03/2024</text:p>
          </table:table-cell>
          <table:table-cell office:value-type="string" table:style-name="ce9">
            <text:p>0016388-05.2019.4.01.8000</text:p>
          </table:table-cell>
          <table:table-cell office:value-type="float" office:value="17474.59" table:style-name="ce8">
            <text:p>17.474,59</text:p>
          </table:table-cell>
          <table:table-cell office:value-type="string" table:style-name="ce5">
            <text:p><text:s/>REGISTRO DA APÓLICE DE SEGURO GARANTIA 04-0775-0375888 OFERECIDA COMO GARANTIA DO CONTRATO 41/2020 FIRMADO COM ESTE TRIBUNAL. VIGÊNCIA 01/03/2024. ATENDIMENTO DA ORIENTAÇÃO CONTÁBIL SEAPA 17473677. REGISTRO DE BAIXA DA APÓLICE 04-0775-0337304. PROCESSO 0016388-05.2019.4.01.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9">
            <text:p>Contrato 08/2022</text:p>
          </table:table-cell>
          <table:table-cell office:value-type="float" office:value="3619767000191" table:style-name="ce13">
            <text:p>03.619.767/0001-91</text:p>
          </table:table-cell>
          <table:table-cell office:value-type="string" table:style-name="ce12">
            <text:p>TORINO INFORMATICA LTDA..</text:p>
          </table:table-cell>
          <table:table-cell office:value-type="date" office:date-value="2026-12-09T00:00:00" table:style-name="ce14">
            <text:p>09/12/2026</text:p>
          </table:table-cell>
          <table:table-cell office:value-type="string" table:style-name="ce16">
            <text:p><text:s/>0000389-07.2022.4.01.8000</text:p>
          </table:table-cell>
          <table:table-cell office:value-type="float" office:value="879.9" table:style-name="ce15">
            <text:p>879,90</text:p>
          </table:table-cell>
          <table:table-cell office:value-type="string" table:style-name="ce12">
            <text:p><text:s/>REGISTRO DO SEGURO GARANTIA 02-0775-0750699 OFERECIDO COMO GARANTIA DO CONTRATO 8/2022 FIRMADO COM ESTE TRIBUNAL.VIGENCIA 09.12.2026. SOLICITAÇÃO SELAC 1569293. PROCESSO 0000389-07.2022.4.01.8000.<text:s text:c="36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8">
            <text:p>Contrato 28/2022</text:p>
          </table:table-cell>
          <table:table-cell office:value-type="float" office:value="3619767000191" table:style-name="ce6">
            <text:p>03.619.767/0001-91</text:p>
          </table:table-cell>
          <table:table-cell office:value-type="string" table:style-name="ce5">
            <text:p>TORINO INFORMATICA LTDA..</text:p>
          </table:table-cell>
          <table:table-cell office:value-type="date" office:date-value="2027-03-28T00:00:00" table:style-name="ce7">
            <text:p>28/03/2027</text:p>
          </table:table-cell>
          <table:table-cell office:value-type="string" table:style-name="ce9">
            <text:p><text:s/>0026168-61.2022.4.01.8000</text:p>
          </table:table-cell>
          <table:table-cell office:value-type="float" office:value="39319.199999999997" table:style-name="ce17">
            <text:p>39.319,20</text:p>
          </table:table-cell>
          <table:table-cell office:value-type="string" table:style-name="ce5">
            <text:p>REGISTRO DA APÓLICE 02-0775-0786804 OFERECIDA COMO GARANTIA DO CONTRATO 28/2022 FIRMADO COM ESTE TRIBUNAL. VIGÊNCIA 28.03.2027. SOLICITAÇÃO SELAC 16289651. PROCESSO 0026168-61.2022.4.01.8000.<text:s text:c="43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50">
            <text:p>Contrato 40/2022</text:p>
          </table:table-cell>
          <table:table-cell office:value-type="float" office:value="3619767000191" table:style-name="ce13">
            <text:p>03.619.767/0001-91</text:p>
          </table:table-cell>
          <table:table-cell office:value-type="string" table:style-name="ce12">
            <text:p>TORINO INFORMATICA LTDA..</text:p>
          </table:table-cell>
          <table:table-cell office:value-type="date" office:date-value="2028-06-07T00:00:00" table:style-name="ce14">
            <text:p>07/06/2028</text:p>
          </table:table-cell>
          <table:table-cell office:value-type="string" table:style-name="ce16">
            <text:p>0038971-76.2022.4.01.8000</text:p>
          </table:table-cell>
          <table:table-cell office:value-type="float" office:value="42291" table:style-name="ce15">
            <text:p>42.291,00</text:p>
          </table:table-cell>
          <table:table-cell office:value-type="string" table:style-name="ce12">
            <text:p>REGISTRO DA APÓLICE N.02-0775-0805158 OFERECIDA COMO GARANTIA DO CONTRATO 0040/2022 FIRMADO COM ESTE TRIBUNAL. VIGENCIA 07.06.2028. SOLICITAÇÃO SELAC 6558255. PROCESSO 0019346-56.2022.4.01.8000.<text:s text:c="39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51">
            <text:p>Contrato 48/2022</text:p>
          </table:table-cell>
          <table:table-cell office:value-type="float" office:value="3619767000191" table:style-name="ce6">
            <text:p>03.619.767/0001-91</text:p>
          </table:table-cell>
          <table:table-cell office:value-type="string" table:style-name="ce5">
            <text:p>TORINO INFORMATICA LTDA..</text:p>
          </table:table-cell>
          <table:table-cell office:value-type="date" office:date-value="2027-07-13T00:00:00" table:style-name="ce7">
            <text:p>13/07/2027</text:p>
          </table:table-cell>
          <table:table-cell office:value-type="string" table:style-name="ce9">
            <text:p/>
            <text:p>0044709-45.2022.4.01.8000</text:p>
          </table:table-cell>
          <table:table-cell office:value-type="float" office:value="1885.5" table:style-name="ce8">
            <text:p>1.885,50</text:p>
          </table:table-cell>
          <table:table-cell office:value-type="string" table:style-name="ce5">
            <text:p>REGISTRO DA APÓLICE DE SEGURO N. 02-0775-0001719 OFERECIDO COMO GARANTIA DO CONTRATO 48.2022 FIRMADO COM ESTE TRIBUNAL. VIGÊNCIA 13.07.2027. PROCESSO 0044709-4579.2022.4.01.8000.</text:p>
          </table:table-cell>
          <table:table-cell table:style-name="ce10"/>
          <table:table-cell table:style-name="ce30"/>
          <table:table-cell table:number-columns-repeated="16375" table:style-name="ce10"/>
        </table:table-row>
        <table:table-row table:style-name="ro5">
          <table:table-cell office:value-type="string" table:style-name="ce52">
            <text:p>Contrato 50/2022</text:p>
          </table:table-cell>
          <table:table-cell office:value-type="float" office:value="3619767000191" table:style-name="ce13">
            <text:p>03.619.767/0001-91</text:p>
          </table:table-cell>
          <table:table-cell office:value-type="string" table:style-name="ce21">
            <text:p>TORINO INFORMATICA LTDA..</text:p>
          </table:table-cell>
          <table:table-cell office:value-type="date" office:date-value="2027-07-14T00:00:00" table:style-name="ce14">
            <text:p>14/07/2027</text:p>
          </table:table-cell>
          <table:table-cell office:value-type="string" table:style-name="ce16">
            <text:p>0044682-62.2022.4.01.8000</text:p>
          </table:table-cell>
          <table:table-cell office:value-type="float" office:value="49949.1" table:style-name="ce15">
            <text:p>49.949,10</text:p>
          </table:table-cell>
          <table:table-cell office:value-type="string" table:style-name="ce12">
            <text:p>REGISTRO DA APÓLICE 02-0775-0002017 DO CONTRATO 50/2022 <text:s/>- VIGÊNCIA 14.07.2027 - PA SEI 00446826220224018000.<text:s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53">
            <text:p>Contrato 71/2022</text:p>
          </table:table-cell>
          <table:table-cell office:value-type="float" office:value="3619767000191" table:style-name="ce6">
            <text:p>03.619.767/0001-91</text:p>
          </table:table-cell>
          <table:table-cell office:value-type="string" table:style-name="ce23">
            <text:p>TORINO INFORMATICA LTDA..</text:p>
          </table:table-cell>
          <table:table-cell office:value-type="date" office:date-value="2027-09-21T00:00:00" table:style-name="ce7">
            <text:p>21/09/2027</text:p>
          </table:table-cell>
          <table:table-cell office:value-type="string" table:style-name="ce9">
            <text:p>0053049-75.2022.4.01.8000</text:p>
          </table:table-cell>
          <table:table-cell office:value-type="float" office:value="71837.55" table:style-name="ce8">
            <text:p>71.837,55</text:p>
          </table:table-cell>
          <table:table-cell office:value-type="string" table:style-name="ce5">
            <text:p><text:s/>REGISTRO DA APÓLICE N.02-0775-0846654 OFERECIDA COMO GARANTIA DO CONTRATO 71/2022 FIRMADO COM ESTE TRIBUNAL. VIGÊNCIA 21.09.2027. SOLICITAÇÃO SELAC 17346575. PROCESSO 005304975.2022.4.01.8000.<text:s text:c="41"/></text:p>
          </table:table-cell>
          <table:table-cell table:style-name="ce10"/>
          <table:table-cell table:style-name="ce30"/>
          <table:table-cell table:number-columns-repeated="16375" table:style-name="ce10"/>
        </table:table-row>
        <table:table-row table:style-name="ro2">
          <table:table-cell office:value-type="string" table:style-name="ce49">
            <text:p>Contrato 20/2019</text:p>
          </table:table-cell>
          <table:table-cell office:value-type="float" office:value="32578387000316" table:style-name="ce13">
            <text:p>32.578.387/0003-16</text:p>
          </table:table-cell>
          <table:table-cell office:value-type="string" table:style-name="ce12">
            <text:p>UNITECH RIO COMERCIO E SERVICOS LTDA</text:p>
          </table:table-cell>
          <table:table-cell office:value-type="date" office:date-value="2024-08-27T00:00:00" table:style-name="ce14">
            <text:p>27/08/2024</text:p>
          </table:table-cell>
          <table:table-cell office:value-type="string" table:style-name="ce16">
            <text:p>0017470-42.2017.4.01.8000</text:p>
          </table:table-cell>
          <table:table-cell office:value-type="float" office:value="337605.84" table:style-name="ce15">
            <text:p>337.605,84</text:p>
          </table:table-cell>
          <table:table-cell office:value-type="string" table:style-name="ce12">
            <text:p><text:s/>REGISTRO DO ENDOSSO 004 DA APÓLICE DE SEGURO N. 0306920199907750292503000 OFERECIDA PARA PRORROGAR A VIGÊNCIA DA GARANTIA ATÉ 27/08/2024 E REDUZIR O VALOR SEGURADO EM R$ 1.080,09. CONTRATO 0020/2019. ATENDIMENTO DA SOLICITAÇÃO SELAC 18277045. PROCESSO 0017470-42.2017.4.01.8000.<text:s text:c="34"/></text:p>
          </table:table-cell>
          <table:table-cell table:style-name="ce10"/>
          <table:table-cell table:style-name="ce30"/>
          <table:table-cell table:number-columns-repeated="16375" table:style-name="ce10"/>
        </table:table-row>
        <table:table-row table:style-name="ro4">
          <table:table-cell office:value-type="string" table:style-name="ce48">
            <text:p>Contrato 25/2019</text:p>
          </table:table-cell>
          <table:table-cell office:value-type="float" office:value="32578387000316" table:style-name="ce6">
            <text:p>32.578.387/0003-16</text:p>
          </table:table-cell>
          <table:table-cell office:value-type="string" table:style-name="ce5">
            <text:p>UNITECH RIO COMERCIO E SERVICOS LTDA</text:p>
          </table:table-cell>
          <table:table-cell office:value-type="date" office:date-value="2024-10-01T00:00:00" table:style-name="ce7">
            <text:p>01/10/2024</text:p>
          </table:table-cell>
          <table:table-cell office:value-type="string" table:style-name="ce9">
            <text:p>0014905-37.2019.4.01.8000</text:p>
          </table:table-cell>
          <table:table-cell office:value-type="float" office:value="9300" table:style-name="ce8">
            <text:p>9.300,00</text:p>
          </table:table-cell>
          <table:table-cell office:value-type="string" table:style-name="ce5">
            <text:p><text:s/>REGISTRO CONTÁBIL DO ENDOSSO N. 001 (18602197), QUE PRORROGA A VIGÊNCIA ATÉ 01.10.2024 E REDUZ O VALOR DA APÓLICE DE SEGURO GARANTIA N. 0306920219907750544759000 (13628489) OFERECIDO PARA PARA ASSEGURAR A EXECUÇÃO CONTRATO N. 25/2019 (8424475), POR FORÇA DO 4º TERMO ADITIVO (18369238). PROCESSO 0014905-37.2019.4.01.8000.<text:s text:c="68"/></text:p>
          </table:table-cell>
          <table:table-cell table:style-name="ce10"/>
          <table:table-cell table:style-name="ce30"/>
          <table:table-cell table:number-columns-repeated="16375" table:style-name="ce10"/>
        </table:table-row>
        <table:table-row table:style-name="ro2">
          <table:table-cell office:value-type="string" table:style-name="ce49">
            <text:p>Contrato 36/2021</text:p>
          </table:table-cell>
          <table:table-cell office:value-type="float" office:value="32578387000316" table:style-name="ce13">
            <text:p>32.578.387/0003-16</text:p>
          </table:table-cell>
          <table:table-cell office:value-type="string" table:style-name="ce12">
            <text:p>UNITECH RIO COMERCIO E SERVICOS LTDA</text:p>
          </table:table-cell>
          <table:table-cell office:value-type="date" office:date-value="2025-02-22T00:00:00" table:style-name="ce14">
            <text:p>22/02/2025</text:p>
          </table:table-cell>
          <table:table-cell office:value-type="string" table:style-name="ce25">
            <text:p>0087993-40.2021.4.01.8000</text:p>
          </table:table-cell>
          <table:table-cell office:value-type="float" office:value="3826.8" table:style-name="ce15">
            <text:p>3.826,80</text:p>
          </table:table-cell>
          <table:table-cell office:value-type="string" table:style-name="ce12">
            <text:p>REGISTRO DA APÓLICE DE SEGURO N.0306920219907750602709000 (14597897) ENDOSSO 002, OFERECIDO COMO GARANTIA DO CONTRATO 36/2021 FIRMADO COM ESTE TRIBUNAL. REDUÇÃO DE VALOR EM R$ 403,19E <text:s/>VIGÊNCIA 22/02/2025. SOLICITAÇÃO SELAC 19495905. PROCESSO 0087993-40.2021.4.01.8000.<text:s text:c="61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8">
            <text:p>Contrato 45/2020</text:p>
          </table:table-cell>
          <table:table-cell office:value-type="float" office:value="7268152000461" table:style-name="ce6">
            <text:p>07.268.152/0004-61</text:p>
          </table:table-cell>
          <table:table-cell office:value-type="string" table:style-name="ce5">
            <text:p>VS DATA COMERCIO &amp; DISTRIBUICAO LTDA</text:p>
          </table:table-cell>
          <table:table-cell office:value-type="date" office:date-value="2026-07-15T00:00:00" table:style-name="ce7">
            <text:p>15/07/2026</text:p>
          </table:table-cell>
          <table:table-cell office:value-type="string" table:style-name="ce9">
            <text:p>0028503-24.2020.4.01.8000</text:p>
          </table:table-cell>
          <table:table-cell office:value-type="float" office:value="70507.83" table:style-name="ce8">
            <text:p>70.507,83</text:p>
          </table:table-cell>
          <table:table-cell office:value-type="string" table:style-name="ce5">
            <text:p>REGISTRO DA APOLICE 0306920209907750451575000 OFERECIDA COMO GARANTIA DO CONTRATO 45/2020 FIRMADO COM ESTE TRIBUNAL. VIGENCIA INALTERADA 15.07.2026. SOLICITACAO SELAC 11896050. PROCESSO 0028503-24.2020.4.01.8000.</text:p>
          </table:table-cell>
          <table:table-cell table:style-name="ce10"/>
          <table:table-cell table:style-name="ce26"/>
          <table:table-cell table:number-columns-repeated="16375" table:style-name="ce10"/>
        </table:table-row>
        <table:table-row table:style-name="ro3">
          <table:table-cell office:value-type="string" table:style-name="ce49">
            <text:p>Contrato 47/2020</text:p>
          </table:table-cell>
          <table:table-cell office:value-type="float" office:value="8706548000163" table:style-name="ce13">
            <text:p>08.706.548/0001-63</text:p>
          </table:table-cell>
          <table:table-cell office:value-type="string" table:style-name="ce12">
            <text:p>O2 SOLUÇÕES EM TECNOLOGIA DIGITAL LTDA</text:p>
          </table:table-cell>
          <table:table-cell office:value-type="date" office:date-value="2026-07-15T00:00:00" table:style-name="ce14">
            <text:p>15/07/2026</text:p>
          </table:table-cell>
          <table:table-cell office:value-type="string" table:style-name="ce16">
            <text:p>0028502-39.2020.4.01.8000</text:p>
          </table:table-cell>
          <table:table-cell office:value-type="float" office:value="75830.42" table:style-name="ce15">
            <text:p>75.830,42</text:p>
          </table:table-cell>
          <table:table-cell office:value-type="string" table:style-name="ce12">
            <text:p>REGISTRO DA APOLICE DE SEGURO N.04-0775-0317927 OFERECIDA COMO GARANTIA DO CONTRATO 47/2020 FIRMADO COM ESTE TRIBUNAL. VIGÊNCIA: 15.07.2026. SOLICITAÇÃO SELAC 12357696. PROCESSO 0028502-39.2020.4.01.8000.</text:p>
          </table:table-cell>
          <table:table-cell table:style-name="ce10"/>
          <table:table-cell table:style-name="ce26"/>
          <table:table-cell table:number-columns-repeated="16375" table:style-name="ce10"/>
        </table:table-row>
        <table:table-row table:style-name="ro3">
          <table:table-cell office:value-type="string" table:style-name="ce48">
            <text:p>Contrato 08/2021</text:p>
          </table:table-cell>
          <table:table-cell office:value-type="float" office:value="1936069000194" table:style-name="ce6">
            <text:p>01.936.069/0001-94</text:p>
          </table:table-cell>
          <table:table-cell office:value-type="string" table:style-name="ce5">
            <text:p>DIGISYSTEM SERVIÇOS ESPECIALIZADOS LTDA</text:p>
          </table:table-cell>
          <table:table-cell office:value-type="date" office:date-value="2023-08-12T00:00:00" table:style-name="ce7">
            <text:p>12/08/2023</text:p>
          </table:table-cell>
          <table:table-cell office:value-type="string" table:style-name="ce9">
            <text:p>0010138-53.2019.4.01.80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BAIXA NO REGISTRO DA APÓLICE N.0306920219907750500259000 ENDOSSO 001 OFERECIDO COMO GARANTIA DO CONTRATO 0008/2021. ATENDIMENTO DA ORIENTAÇÃO CONTÁBIL SEAPA 18794737. PROCESSO 0010138-53.2019.4.01.8000.<text:s text:c="32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2">
          <table:table-cell office:value-type="string" table:style-name="ce49">
            <text:p>Contrato 17/2021</text:p>
          </table:table-cell>
          <table:table-cell office:value-type="float" office:value="7300179000141" table:style-name="ce13">
            <text:p>07.300.179/0001-41</text:p>
          </table:table-cell>
          <table:table-cell office:value-type="string" table:style-name="ce12">
            <text:p>NORDESTE COMERCIO E SERVICOS LTDA</text:p>
          </table:table-cell>
          <table:table-cell office:value-type="date" office:date-value="2024-09-01T00:00:00" table:style-name="ce14">
            <text:p>01/09/2024</text:p>
          </table:table-cell>
          <table:table-cell office:value-type="string" table:style-name="ce16">
            <text:p>0024170-29.2020.4.01.8000</text:p>
          </table:table-cell>
          <table:table-cell office:value-type="float" office:value="1217.48" table:style-name="ce15">
            <text:p>1.217,48</text:p>
          </table:table-cell>
          <table:table-cell office:value-type="string" table:style-name="ce12">
            <text:p>REGISTRO DA APÓLICE DE SEGURO GARANTIA N.10-0775-0276071 OFERECIDA COMO GARANT IA DO CONTRATO 17/2021 FIRMADO COM ESTE TRIBUNAL - VIGÊNCIA ATÉ 01.09.2022 E C ONFORME SOLICITAÇÃO SELAC 13237041. PROCESSO 0024170-29.2020.4.01.8000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8">
            <text:p>Contato 25/2021</text:p>
          </table:table-cell>
          <table:table-cell office:value-type="float" office:value="6809941000157" table:style-name="ce6">
            <text:p>06.809.941/0001-57</text:p>
          </table:table-cell>
          <table:table-cell office:value-type="string" table:style-name="ce5">
            <text:p>FORTEL FORTALEZA TELECOMUNICACOES LTDA<text:s/></text:p>
          </table:table-cell>
          <table:table-cell office:value-type="date" office:date-value="2023-05-28T00:00:00" table:style-name="ce7">
            <text:p>28/05/2023</text:p>
          </table:table-cell>
          <table:table-cell office:value-type="string" table:style-name="ce9">
            <text:p>0020681-47.2021.4.01.80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<text:s/>BAIXA NO REGISTRO DA APÓLICE DE SEGURO 017412021000107750042012 SOLICITAÇÃO DA SEAPA 18343550. CONTRATO 25/2021. PROCESSO 0020681-47.2021.4.01.8000.<text:s text:c="8"/></text:p>
          </table:table-cell>
          <table:table-cell table:style-name="ce10"/>
          <table:table-cell table:style-name="ce26"/>
          <table:table-cell table:number-columns-repeated="16375" table:style-name="ce10"/>
        </table:table-row>
        <table:table-row table:style-name="ro3">
          <table:table-cell office:value-type="string" table:style-name="ce49">
            <text:p>Contrato 20/2021</text:p>
          </table:table-cell>
          <table:table-cell office:value-type="float" office:value="12130013000326" table:style-name="ce13">
            <text:p>12.130.013/0003-26</text:p>
          </table:table-cell>
          <table:table-cell office:value-type="string" table:style-name="ce12">
            <text:p>GLOBALWEB OUTSOURCING DO BRASIL LTDA<text:s/></text:p>
          </table:table-cell>
          <table:table-cell office:value-type="date" office:date-value="2025-02-02T00:00:00" table:style-name="ce14">
            <text:p>02/02/2025</text:p>
          </table:table-cell>
          <table:table-cell office:value-type="string" table:style-name="ce16">
            <text:p>0002980-73.2021.4.01.8000</text:p>
          </table:table-cell>
          <table:table-cell office:value-type="float" office:value="222115.31" table:style-name="ce15">
            <text:p>222.115,31</text:p>
          </table:table-cell>
          <table:table-cell office:value-type="string" table:style-name="ce12">
            <text:p><text:s/>REGISTRO DA APOLICE N.0306920219907750525600000 END. 004 OFERECIDO COMO GARANTIA DO CONTRATO 20/2021. VIGÊNCIA INALTERADA ATÉ 02.02.2025 E VALOR AUMENTADO EM R$ 11.339,72. PA SEI: 0002980-73.2021.4.01.8000<text:s text:c="99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8">
            <text:p>Contrato 22/2021</text:p>
          </table:table-cell>
          <table:table-cell office:value-type="float" office:value="29209847000162" table:style-name="ce6">
            <text:p>29.209.847/0001-62</text:p>
          </table:table-cell>
          <table:table-cell office:value-type="string" table:style-name="ce5">
            <text:p>BELCHAIR COMERCIO DE MOVEIS EIRELI</text:p>
          </table:table-cell>
          <table:table-cell office:value-type="date" office:date-value="2026-12-22T00:00:00" table:style-name="ce7">
            <text:p>22/12/2026</text:p>
          </table:table-cell>
          <table:table-cell office:value-type="string" table:style-name="ce9">
            <text:p>0014353-04.2021.4.01.8000</text:p>
          </table:table-cell>
          <table:table-cell office:value-type="float" office:value="300" table:style-name="ce17">
            <text:p>300,00</text:p>
          </table:table-cell>
          <table:table-cell office:value-type="string" table:style-name="ce5">
            <text:p>REGISTRO DA APOLICE 0306920219907750528137000 OFERECIDA COMO GARANTIA DO CONTRATO 22/2021. VIGÊNCIA 22.12.2026. SOLICITAÇÃO SELAC 13357224. PA SEI: 0014353-04.2021.4.01.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50">
            <text:p>Contrato 45/2022</text:p>
          </table:table-cell>
          <table:table-cell office:value-type="float" office:value="29209847000162" table:style-name="ce13">
            <text:p>29.209.847/0001-62</text:p>
          </table:table-cell>
          <table:table-cell office:value-type="string" table:style-name="ce12">
            <text:p>BELCHAIR COMERCIO DE MOVEIS EIRELI</text:p>
          </table:table-cell>
          <table:table-cell office:value-type="date" office:date-value="2028-02-23T00:00:00" table:style-name="ce14">
            <text:p>23/02/2028</text:p>
          </table:table-cell>
          <table:table-cell office:value-type="string" table:style-name="ce16">
            <text:p>0043237-09.2022.4.01.8000</text:p>
          </table:table-cell>
          <table:table-cell office:value-type="float" office:value="18478.599999999999" table:style-name="ce15">
            <text:p>18.478,60</text:p>
          </table:table-cell>
          <table:table-cell office:value-type="string" table:style-name="ce12">
            <text:p>REGISTRO DA APÓLICE 0306920229907750763638000 OFERECIDA COMO GARANTIA DO CONTRATO 0045/2022 FIRMADO COM ESTE TRIBUNAL. VIGENCIA 23.02.2028. SOLICITAÇÃO SELAC 16920588. PROCESSO 0043237-09.2022.4.01.8000.<text:s text:c="31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51">
            <text:p>Contrato 18/2021</text:p>
          </table:table-cell>
          <table:table-cell office:value-type="float" office:value="33783328000180" table:style-name="ce6">
            <text:p>33.783.328/0001-80</text:p>
          </table:table-cell>
          <table:table-cell office:value-type="string" table:style-name="ce5">
            <text:p>SCANINFO SOLUCOES EM TECNOLOGIA EIRELI<text:s/></text:p>
          </table:table-cell>
          <table:table-cell office:value-type="date" office:date-value="2025-12-23T00:00:00" table:style-name="ce7">
            <text:p>23/12/2025</text:p>
          </table:table-cell>
          <table:table-cell office:value-type="string" table:style-name="ce9">
            <text:p>0013474-94.2021.4.01.8000</text:p>
          </table:table-cell>
          <table:table-cell office:value-type="float" office:value="5694.72" table:style-name="ce8">
            <text:p>5.694,72</text:p>
          </table:table-cell>
          <table:table-cell office:value-type="string" table:style-name="ce5">
            <text:p>REGISTRO DA APOLICE 04-0775-0328004 OFERECIDA COMO GARANTIA DO CONTRATO 18/2021 FIRMADO COM ESTE TRIBUNAL. VIGÊNCIA 23.12.2025. SOLICITAÇÃO SELAC 13378951. PA SEI: 0013474-94.2021.4.01.8000</text:p>
          </table:table-cell>
          <table:table-cell table:style-name="ce10"/>
          <table:table-cell table:style-name="ce27"/>
          <table:table-cell table:number-columns-repeated="16375" table:style-name="ce10"/>
        </table:table-row>
        <table:table-row table:style-name="ro2">
          <table:table-cell office:value-type="string" table:style-name="ce52">
            <text:p>Contrato 24/2021</text:p>
          </table:table-cell>
          <table:table-cell office:value-type="float" office:value="76535764000143" table:style-name="ce13">
            <text:p>76.535.764/0001-43</text:p>
          </table:table-cell>
          <table:table-cell office:value-type="string" table:style-name="ce21">
            <text:p>OI S.A-EM RECUPERAÇÃO JUDICIAL</text:p>
          </table:table-cell>
          <table:table-cell office:value-type="date" office:date-value="2025-01-28T00:00:00" table:style-name="ce14">
            <text:p>28/01/2025</text:p>
          </table:table-cell>
          <table:table-cell office:value-type="string" table:style-name="ce16">
            <text:p><text:s/>0020679-77.2021.4.01.8000</text:p>
          </table:table-cell>
          <table:table-cell office:value-type="float" office:value="1408.19" table:style-name="ce15">
            <text:p>1.408,19</text:p>
          </table:table-cell>
          <table:table-cell office:value-type="string" table:style-name="ce12">
            <text:p><text:s text:c="2"/>REGISTRO DA APÓLICE DE SEGURO N.04-0775-0411249 OFERECIDA COMO GARANTIA DO CONTRATO 24/2021 FIRMADO COM ESTE TRIBUNAL. VIGÊNCIA 28.01.2025 - ATENDIMENTO DA SOLICITAÇÃO SELAC 19307411. PROCESSO 0020679-77.2021.4.01.8000.<text:s text:c="14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53">
            <text:p>Contrato 31/2021</text:p>
          </table:table-cell>
          <table:table-cell office:value-type="float" office:value="84948991000129" table:style-name="ce6">
            <text:p>84.948.991/0001-29</text:p>
          </table:table-cell>
          <table:table-cell office:value-type="string" table:style-name="ce23">
            <text:p>EVEREST TECNOLOGIA E INFORMATICA EIRELI</text:p>
          </table:table-cell>
          <table:table-cell office:value-type="date" office:date-value="2026-03-21T00:00:00" table:style-name="ce7">
            <text:p>21/03/2026</text:p>
          </table:table-cell>
          <table:table-cell office:value-type="string" table:style-name="ce9">
            <text:p><text:s/>0057530-18.2021.4.01.8000</text:p>
          </table:table-cell>
          <table:table-cell office:value-type="float" office:value="694.25" table:style-name="ce8">
            <text:p>694,25</text:p>
          </table:table-cell>
          <table:table-cell office:value-type="string" table:style-name="ce5">
            <text:p>REGISTRO DA APÓLICE DE SEGURO N.0306920219907750562486000 OFERECIDA COMO GARANTIA DO CONTRATO 31/2021 FIRMADO COM ESTE TRIBUNAL. VIGÊNCIA 21.03.2026. SOLICITAÇÃO SELAC 13882270. PA SEI 0057530-18.2021.4.01.8000.<text:s text:c="2"/></text:p>
          </table:table-cell>
          <table:table-cell table:style-name="ce10"/>
          <table:table-cell table:style-name="ce27"/>
          <table:table-cell table:number-columns-repeated="16375" table:style-name="ce10"/>
        </table:table-row>
        <table:table-row table:style-name="ro2">
          <table:table-cell office:value-type="string" table:style-name="ce49">
            <text:p>Contrato 32/2021</text:p>
          </table:table-cell>
          <table:table-cell office:value-type="float" office:value="10981905000143" table:style-name="ce13">
            <text:p>10.981.905/0001-43</text:p>
          </table:table-cell>
          <table:table-cell office:value-type="string" table:style-name="ce12">
            <text:p>SAÚDE SUPLEMENTAR SOLUÇÕES EM GESTÃO DE CONSULTORIA E TREINAMENTO LTDA</text:p>
          </table:table-cell>
          <table:table-cell office:value-type="date" office:date-value="2023-08-03T00:00:00" table:style-name="ce14">
            <text:p>03/08/2023</text:p>
          </table:table-cell>
          <table:table-cell office:value-type="string" table:style-name="ce16">
            <text:p>0019032-81.2020.4.01.8000</text:p>
          </table:table-cell>
          <table:table-cell office:value-type="float" office:value="0" table:style-name="ce15">
            <text:p>0,00</text:p>
          </table:table-cell>
          <table:table-cell office:value-type="string" table:style-name="ce12">
            <text:p>BAIXA NO REGISTRO DA APÓLICE DE SEGURO N.0306920219907750567890000 E ENDOSSO 001 OFERECIDOS COMO GARANTIA DO CONTRATO 32/2021 FIRMADO COM ESTE TRIBUNAL. ATENDIMENTO DA ORIENTAÇÃO CONTÁBIL 19004203. PROCESSO 0019032-81.2020.4.01.8000.<text:s/></text:p>
          </table:table-cell>
          <table:table-cell table:style-name="ce31"/>
          <table:table-cell table:style-name="ce11"/>
          <table:table-cell table:style-name="ce10"/>
          <table:table-cell table:number-columns-repeated="16374" table:style-name="ce31"/>
        </table:table-row>
        <table:table-row table:style-name="ro2">
          <table:table-cell office:value-type="string" table:style-name="ce48">
            <text:p>Contrato 15/2022</text:p>
          </table:table-cell>
          <table:table-cell office:value-type="float" office:value="10981905000143" table:style-name="ce6">
            <text:p>10.981.905/0001-43</text:p>
          </table:table-cell>
          <table:table-cell office:value-type="string" table:style-name="ce5">
            <text:p>SAÚDE SUPLEMENTAR SOLUÇÕES EM GESTÃO DE CONSULTORIA E TREINAMENTO LTDA</text:p>
          </table:table-cell>
          <table:table-cell office:value-type="date" office:date-value="2023-07-11T00:00:00" table:style-name="ce7">
            <text:p>11/07/2023</text:p>
          </table:table-cell>
          <table:table-cell office:value-type="string" table:style-name="ce9">
            <text:p><text:s/>0008352-03.2021.4.01.80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BAIXA NO REGISTRO DA APÓLICE DE SEGURO N. 1007507036884 OFERECIDA COMO GARANTA DO CONTRATO 15/2022 FIRMADO COM ESTE TRIBUNAL CONSIDERANDO O TÉRMINO DE SUA VIGÊNCIA EM 11.07.2023. ATENDIMENTO DA ORIENTAÇÃO CONTÁBIL SEAPA 18576682.PROCESSO 0008352-03.2021.4.01.8000.<text:s text:c="60"/></text:p>
          </table:table-cell>
          <table:table-cell table:style-name="ce10"/>
          <table:table-cell table:style-name="ce26"/>
          <table:table-cell table:number-columns-repeated="16375" table:style-name="ce10"/>
        </table:table-row>
        <table:table-row table:style-name="ro3">
          <table:table-cell office:value-type="string" table:style-name="ce49">
            <text:p>Contrato 59/2021</text:p>
          </table:table-cell>
          <table:table-cell office:value-type="float" office:value="1693698000130" table:style-name="ce13">
            <text:p>01.693.698/0001-30</text:p>
          </table:table-cell>
          <table:table-cell office:value-type="string" table:style-name="ce12">
            <text:p>FOX ENGENHARIA E CONSULTORIA LTDA</text:p>
          </table:table-cell>
          <table:table-cell office:value-type="date" office:date-value="2024-08-29T00:00:00" table:style-name="ce14">
            <text:p>29/08/2024</text:p>
          </table:table-cell>
          <table:table-cell office:value-type="string" table:style-name="ce25">
            <text:p>0016123-66.2020.4.01.8000</text:p>
          </table:table-cell>
          <table:table-cell office:value-type="float" office:value="60968.17" table:style-name="ce15">
            <text:p>60.968,17</text:p>
          </table:table-cell>
          <table:table-cell office:value-type="string" table:style-name="ce12">
            <text:p>REGISTRO DE APÓLICE DE SEGURO N.0306920239907751053361000 OFERECIDA COMO GARANTIA DO CONTRATO 59/2021 FIRMADO COM ESTE TRIBUNAL. VIGÊNCIA 29/08/2024. PROCESSO 0016123-66.2020.04.01.8000.<text:s text:c="48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8">
            <text:p>Contrato 38/2021</text:p>
          </table:table-cell>
          <table:table-cell office:value-type="float" office:value="1958201000169" table:style-name="ce6">
            <text:p>01.958.201/0001-69</text:p>
          </table:table-cell>
          <table:table-cell office:value-type="string" table:style-name="ce5">
            <text:p>UMPRAUM ARQUITETOS ASSOCIADOS S/S EPP</text:p>
          </table:table-cell>
          <table:table-cell office:value-type="date" office:date-value="2026-02-27T00:00:00" table:style-name="ce7">
            <text:p>27/02/2026</text:p>
          </table:table-cell>
          <table:table-cell office:value-type="string" table:style-name="ce9">
            <text:p>0000026-88.2020.4.01.8000</text:p>
          </table:table-cell>
          <table:table-cell office:value-type="float" office:value="212000" table:style-name="ce8">
            <text:p>212.000,00</text:p>
          </table:table-cell>
          <table:table-cell office:value-type="string" table:style-name="ce5">
            <text:p>REGISTRO DA APÓLICE N.017412022000107750059819 OFERECIDA COMO GARANTIA DO CONTRATO 0038/2021 FIRMADO COM O TRIBUNAL. VIGENCIA 27.02.2026. PROCESSO 000026-88.2020.4.01.8000.<text:s text:c="61"/></text:p>
          </table:table-cell>
          <table:table-cell table:style-name="ce10"/>
          <table:table-cell table:style-name="ce26"/>
          <table:table-cell table:number-columns-repeated="16375" table:style-name="ce10"/>
        </table:table-row>
        <table:table-row table:style-name="ro3">
          <table:table-cell office:value-type="string" table:style-name="ce49">
            <text:p>Contrato 47/2021</text:p>
          </table:table-cell>
          <table:table-cell office:value-type="float" office:value="3506307000157" table:style-name="ce13">
            <text:p>03.506.307/0001-57</text:p>
          </table:table-cell>
          <table:table-cell office:value-type="string" table:style-name="ce12">
            <text:p>TICKET SOLUÇÕES HDFGT S/A</text:p>
          </table:table-cell>
          <table:table-cell office:value-type="date" office:date-value="2025-05-01T00:00:00" table:style-name="ce14">
            <text:p>01/05/2025</text:p>
          </table:table-cell>
          <table:table-cell office:value-type="string" table:style-name="ce16">
            <text:p>0032109-60.2020.4.01.8000</text:p>
          </table:table-cell>
          <table:table-cell office:value-type="float" office:value="20016.37" table:style-name="ce15">
            <text:p>20.016,37</text:p>
          </table:table-cell>
          <table:table-cell office:value-type="string" table:style-name="ce12">
            <text:p>REGISTRO DA APÓLICE DE SEGURO N.1007500024998 OFERECIDA COMO GARANTIA DO CONTRATO 30/2019 - 6° TERMO ADITIVO - VIGÊNCIA 01.05.2025. ATENDIMENTO DA SOLICITAÇÃO SELAC 19336137. PROCESSO 0032109-60.2020.4.01.8000.<text:s text:c="91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2">
          <table:table-cell office:value-type="string" table:style-name="ce48">
            <text:p>Contrato 05/2022</text:p>
          </table:table-cell>
          <table:table-cell office:value-type="float" office:value="7832586000108" table:style-name="ce6">
            <text:p>07.832.586/0001-08</text:p>
          </table:table-cell>
          <table:table-cell office:value-type="string" table:style-name="ce5">
            <text:p>DF TURISMO E EVENTOS LTDA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9">
            <text:p>0000371-20.2021.4.01.8000</text:p>
          </table:table-cell>
          <table:table-cell office:value-type="float" office:value="54869.26" table:style-name="ce8">
            <text:p>54.869,26</text:p>
          </table:table-cell>
          <table:table-cell office:value-type="string" table:style-name="ce5">
            <text:p>REGISTRO DO ENDOSSO 001 DA APÓLICE DE SEGURO N.0306920229907750648330000 OFERECIDA COMO GARANTIA DO CONTRATO 0005/2022 - PRORROGA A VIGÊNCIA 01.07.2024 - SOLICITAÇÃO SELAC 17968845. O VALOR PERMANECE INALTERADO. PROCESSO 0000371-20.2021.4.01.8000.</text:p>
          </table:table-cell>
          <table:table-cell table:style-name="ce10"/>
          <table:table-cell table:style-name="ce27"/>
          <table:table-cell table:number-columns-repeated="16375" table:style-name="ce10"/>
        </table:table-row>
        <table:table-row table:style-name="ro3">
          <table:table-cell office:value-type="string" table:style-name="ce49">
            <text:p>Contrato 54/2021</text:p>
          </table:table-cell>
          <table:table-cell office:value-type="float" office:value="9264556000160" table:style-name="ce13">
            <text:p>09.264.556/0001-60</text:p>
          </table:table-cell>
          <table:table-cell office:value-type="string" table:style-name="ce12">
            <text:p>ARTNET INFORMÁTICA LTDA</text:p>
          </table:table-cell>
          <table:table-cell office:value-type="date" office:date-value="2025-08-16T00:00:00" table:style-name="ce14">
            <text:p>16/08/2025</text:p>
          </table:table-cell>
          <table:table-cell office:value-type="string" table:style-name="ce16">
            <text:p>0091057-58.2021.4.01.8000</text:p>
          </table:table-cell>
          <table:table-cell office:value-type="float" office:value="60216.91" table:style-name="ce15">
            <text:p>60.216,91</text:p>
          </table:table-cell>
          <table:table-cell office:value-type="string" table:style-name="ce12">
            <text:p>REGISTRO DO ENDOSSO N.07-0775-0265928 OFERECIDA COMO GARANTIA DO CONTRATO 0054/2021 FIRMADO COM ESTE TRIBUNAL - VIGÊNCIA 16.08.2025. PROCESSO 0091057-58.2021.4.01.8000.<text:s text:c="66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8">
            <text:p>Contrato 40/2021</text:p>
          </table:table-cell>
          <table:table-cell office:value-type="float" office:value="24635780000104" table:style-name="ce6">
            <text:p>24.635.780/0001-04</text:p>
          </table:table-cell>
          <table:table-cell office:value-type="string" table:style-name="ce5">
            <text:p>AGUIAR ANDRADE ENGENHARIA LTDA</text:p>
          </table:table-cell>
          <table:table-cell office:value-type="date" office:date-value="2027-09-12T00:00:00" table:style-name="ce7">
            <text:p>12/09/2027</text:p>
          </table:table-cell>
          <table:table-cell office:value-type="string" table:style-name="ce9">
            <text:p>0028961-41.2020.4.01.8000</text:p>
          </table:table-cell>
          <table:table-cell office:value-type="float" office:value="1195" table:style-name="ce8">
            <text:p>1.195,00</text:p>
          </table:table-cell>
          <table:table-cell office:value-type="string" table:style-name="ce5">
            <text:p>REGISTRO DA APOLICE N.0306920229907750622428000 OFERECIDA COMO GARANTIA DO CONTRATO 0040/2021 FIRMADO COM O TRIBUNAL. SOLICITAÇÃO SELAC 14950679. VIGENCIA 12.09.2027. PROCESSO 0028961-41.2020.4.01.8000.<text:s text:c="32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9">
            <text:p>Contrato 53/2021</text:p>
          </table:table-cell>
          <table:table-cell office:value-type="float" office:value="26543789000110" table:style-name="ce13">
            <text:p>26.543.789/0001-10</text:p>
          </table:table-cell>
          <table:table-cell office:value-type="string" table:style-name="ce12">
            <text:p>LENOVO GLOBAL TECNOLOGIA BRASIL</text:p>
          </table:table-cell>
          <table:table-cell office:value-type="date" office:date-value="2027-08-17T00:00:00" table:style-name="ce14">
            <text:p>17/08/2027</text:p>
          </table:table-cell>
          <table:table-cell office:value-type="string" table:style-name="ce16">
            <text:p>0090751-89.2021.4.01.8000</text:p>
          </table:table-cell>
          <table:table-cell office:value-type="float" office:value="128070" table:style-name="ce15">
            <text:p>128.070,00</text:p>
          </table:table-cell>
          <table:table-cell office:value-type="string" table:style-name="ce12">
            <text:p>REGISTRO DA APÓLICE N.0306920229907750623137000 OFERECIDA COMO GARANTIA DO CONTRATO 0053/2021. VIGÊNCIA 17.08.2027. SOLICITAÇÃO SELAC 14920731. PROCESSO 0090751-89.2021.4.01.8000.<text:s text:c="55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8">
            <text:p>Contrato 57/2021</text:p>
          </table:table-cell>
          <table:table-cell office:value-type="float" office:value="26543789000110" table:style-name="ce6">
            <text:p>26.543.789/0001-10</text:p>
          </table:table-cell>
          <table:table-cell office:value-type="string" table:style-name="ce5">
            <text:p>LENOVO GLOBAL TECNOLOGIA BRASIL</text:p>
          </table:table-cell>
          <table:table-cell office:value-type="date" office:date-value="2027-08-23T00:00:00" table:style-name="ce7">
            <text:p>23/08/2027</text:p>
          </table:table-cell>
          <table:table-cell office:value-type="string" table:style-name="ce9">
            <text:p>0091162-35.2021.4.01.8000</text:p>
          </table:table-cell>
          <table:table-cell office:value-type="float" office:value="83658" table:style-name="ce17">
            <text:p>83.658,00</text:p>
          </table:table-cell>
          <table:table-cell office:value-type="string" table:style-name="ce5">
            <text:p>REGISTRO DA APÓLICE N.0306920229907750623138000 OFERECIDA COMO GARANTIA DO CONTRATO 0057/2021. VIGÊNCIA 23.08.2027. SOLICITAÇÃO SELAC 14920864. PROCESSO 0091162-35.2021.4.01.8000.<text:s text:c="55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50">
            <text:p>Contrato 39/2022</text:p>
          </table:table-cell>
          <table:table-cell office:value-type="float" office:value="26543789000110" table:style-name="ce13">
            <text:p>26.543.789/0001-10</text:p>
          </table:table-cell>
          <table:table-cell office:value-type="string" table:style-name="ce12">
            <text:p>LENOVO GLOBAL TECNOLOGIA BRASIL</text:p>
          </table:table-cell>
          <table:table-cell office:value-type="date" office:date-value="2028-04-30T00:00:00" table:style-name="ce14">
            <text:p>30/04/2028</text:p>
          </table:table-cell>
          <table:table-cell office:value-type="string" table:style-name="ce16">
            <text:p>0019339-64.2022.4.01.8000</text:p>
          </table:table-cell>
          <table:table-cell office:value-type="float" office:value="105905" table:style-name="ce15">
            <text:p>105.905,00</text:p>
          </table:table-cell>
          <table:table-cell office:value-type="string" table:style-name="ce12">
            <text:p>REGISTRO DA APÓLICE 0306920229907750756376000 OFERECIDA COMO GARANTIA DO CONTRATO 0039/2022 FIRMADO COM ESTE TRIBUNAL. VIGENCIA 30.04.2028. SOLICITAÇÃO SELAC 16634597. PROCESSO 0019339-64.2022.4.01.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51">
            <text:p>Contrato 50/2021</text:p>
          </table:table-cell>
          <table:table-cell office:value-type="float" office:value="32300342000113" table:style-name="ce6">
            <text:p>32.300.342/0001-13</text:p>
          </table:table-cell>
          <table:table-cell office:value-type="string" table:style-name="ce5">
            <text:p>GTX ENGENHARIA LTDA</text:p>
          </table:table-cell>
          <table:table-cell office:value-type="date" office:date-value="2023-02-25T00:00:00" table:style-name="ce7">
            <text:p>25/02/2023</text:p>
          </table:table-cell>
          <table:table-cell office:value-type="string" table:style-name="ce9">
            <text:p>0010937-28.2021.4.01.80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BAIXA DO SEGURO GARANTIA N. 03-0775-0249398 (CONTRATO N. 0050/2021), CONFORME ORIENTAÇÃO CONTÁBIL 18160677 DO PROC. N. 0010937-28.2021.4.01.8000.</text:p>
          </table:table-cell>
          <table:table-cell table:style-name="ce10"/>
          <table:table-cell table:style-name="ce26"/>
          <table:table-cell table:number-columns-repeated="16375" table:style-name="ce10"/>
        </table:table-row>
        <table:table-row table:style-name="ro3">
          <table:table-cell office:value-type="string" table:style-name="ce52">
            <text:p>Contrato 13/2022</text:p>
          </table:table-cell>
          <table:table-cell office:value-type="float" office:value="8861269000174" table:style-name="ce13">
            <text:p>08.861.269/0001-74</text:p>
          </table:table-cell>
          <table:table-cell office:value-type="string" table:style-name="ce21">
            <text:p>MORAES E COELHO CONSERVADORA DE ELEVADORES LTDA</text:p>
          </table:table-cell>
          <table:table-cell office:value-type="date" office:date-value="2023-10-01T00:00:00" table:style-name="ce14">
            <text:p>01/10/2023</text:p>
          </table:table-cell>
          <table:table-cell office:value-type="string" table:style-name="ce16">
            <text:p>0020804-45.2021.4.01.8000</text:p>
          </table:table-cell>
          <table:table-cell office:value-type="float" office:value="0" table:style-name="ce15">
            <text:p>0,00</text:p>
          </table:table-cell>
          <table:table-cell office:value-type="string" table:style-name="ce12">
            <text:p>BAIXA DO SEGURO GARANTIA DO CONTRATO N. 0013/2022 (APÓLICE N. 061902022820407750027766 - ENDOSSO N. 9001423), CONFORME AUTORIZAÇÃO SECGA 18778584 DO PROC. N. 0020804-45.2021.4.01.8000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53">
            <text:p>Contrato 06/2022</text:p>
          </table:table-cell>
          <table:table-cell office:value-type="float" office:value="8970787000126" table:style-name="ce6">
            <text:p>08.970.787/0001-26</text:p>
          </table:table-cell>
          <table:table-cell office:value-type="string" table:style-name="ce23">
            <text:p>UNIVERSO DA SEGURANÇA COMÉRCIO E SERVIÇOS EIRELI</text:p>
          </table:table-cell>
          <table:table-cell office:value-type="date" office:date-value="2027-07-28T00:00:00" table:style-name="ce7">
            <text:p>28/07/2027</text:p>
          </table:table-cell>
          <table:table-cell office:value-type="string" table:style-name="ce9">
            <text:p>0015342-10.2021.4.01.8000</text:p>
          </table:table-cell>
          <table:table-cell office:value-type="float" office:value="11948.5" table:style-name="ce8">
            <text:p>11.948,50</text:p>
          </table:table-cell>
          <table:table-cell office:value-type="string" table:style-name="ce5">
            <text:p>REGISTRO DE APOLICE DE SEGURO N.07-0775-0256723 OFERECIDA COMO GARANTIA DO CONTRATO 0006/2022 FIRMADO COM ESTE TRIBUNAL. VIGENCIA: 28.07.2027 - SOLICITAÇÃO SELAC 15418126. PROCESSO 0015342-10.2021.4.01.8000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2">
          <table:table-cell office:value-type="string" table:style-name="ce49">
            <text:p>Contrato 25/2022</text:p>
          </table:table-cell>
          <table:table-cell office:value-type="float" office:value="9571988000113" table:style-name="ce13">
            <text:p>09.571.988/0001-13</text:p>
          </table:table-cell>
          <table:table-cell office:value-type="string" table:style-name="ce12">
            <text:p>BLACKBULL COMÉRCIO E SERVIÇOS DE INFORMÁTICA LTDA</text:p>
          </table:table-cell>
          <table:table-cell office:value-type="date" office:date-value="2024-09-15T00:00:00" table:style-name="ce14">
            <text:p>15/09/2024</text:p>
          </table:table-cell>
          <table:table-cell office:value-type="string" table:style-name="ce16">
            <text:p>0022119-11.2021.4.01.8000</text:p>
          </table:table-cell>
          <table:table-cell office:value-type="float" office:value="24000" table:style-name="ce15">
            <text:p>24.000,00</text:p>
          </table:table-cell>
          <table:table-cell office:value-type="string" table:style-name="ce12">
            <text:p>BAIXA NO REGISTRO DA APÓLICE N.1007507041485 TENDO EM VISTA A APRESENTAÇÃO DA APÓLICE 07-0775-0271345 OFERECIDA COMO GARANTIA DO CONTRATO 0019/2019 POR FORÇA DO 1º TERMO ADITIVO. VIGÊNCIA 15.09.2024. O VALOR FOI MANTIDO E PRORROGADA A VIGÊNCIA. PROCESSO 0022119-11.2021.4.01.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8">
            <text:p>Contrato 16/2021</text:p>
          </table:table-cell>
          <table:table-cell office:value-type="float" office:value="35316374000103" table:style-name="ce6">
            <text:p>35.316.374/0001-03</text:p>
          </table:table-cell>
          <table:table-cell office:value-type="string" table:style-name="ce5">
            <text:p>SILVANE CRISTINA DOS SANTOS VICENTE-ME</text:p>
          </table:table-cell>
          <table:table-cell office:value-type="date" office:date-value="2025-10-29T00:00:00" table:style-name="ce7">
            <text:p>29/10/2025</text:p>
          </table:table-cell>
          <table:table-cell office:value-type="string" table:style-name="ce9">
            <text:p>0012096-06.2021.4.01.8000</text:p>
          </table:table-cell>
          <table:table-cell office:value-type="float" office:value="3556" table:style-name="ce8">
            <text:p>3.556,00</text:p>
          </table:table-cell>
          <table:table-cell office:value-type="string" table:style-name="ce5">
            <text:p>REGISTRO DA APOLICE DE SEGURO N. 03-0775-0255107 OFERECIDA COMO GARANTIA DO CO NTRATO 16/2021 FIRMADO COM ESTE TRIBUNAL. VIGENCIA 29.10.2025. DESPACHO SELAC 15640107. PROCESSO 0012096-06.2021.4.01.8000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6">
          <table:table-cell office:value-type="string" table:style-name="ce49">
            <text:p>Contrato 47/2022</text:p>
          </table:table-cell>
          <table:table-cell office:value-type="float" office:value="3617079000192" table:style-name="ce13">
            <text:p>03.617.079/0001-92</text:p>
          </table:table-cell>
          <table:table-cell office:value-type="string" table:style-name="ce12">
            <text:p>FORMATO PROJETOS E DESENVOLVIMENTO DE SISTEMA</text:p>
          </table:table-cell>
          <table:table-cell office:value-type="date" office:date-value="2024-03-01T00:00:00" table:style-name="ce14">
            <text:p>01/03/2024</text:p>
          </table:table-cell>
          <table:table-cell office:value-type="string" table:style-name="ce25">
            <text:p>0084126-39.2021.4.01.8000</text:p>
          </table:table-cell>
          <table:table-cell office:value-type="float" office:value="5053.3500000000004" table:style-name="ce15">
            <text:p>5.053,35</text:p>
          </table:table-cell>
          <table:table-cell office:value-type="string" table:style-name="ce12">
            <text:p>CANCELAMENTO TENDO EM VISTA REGISTRO EM DUPLICIDADE - OC 17112232 - SEI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8">
            <text:p>Contrato 74/2023</text:p>
          </table:table-cell>
          <table:table-cell office:value-type="float" office:value="3617079000192" table:style-name="ce6">
            <text:p>03.617.079/0001-92</text:p>
          </table:table-cell>
          <table:table-cell office:value-type="string" table:style-name="ce5">
            <text:p>FORMATO PROJETOS E DESENVOLVIMENTO DE SISTEMA</text:p>
          </table:table-cell>
          <table:table-cell office:value-type="date" office:date-value="2025-04-24T00:00:00" table:style-name="ce7">
            <text:p>24/04/2025</text:p>
          </table:table-cell>
          <table:table-cell office:value-type="string" table:style-name="ce9">
            <text:p>0035765-20.2023.4.01.8000</text:p>
          </table:table-cell>
          <table:table-cell office:value-type="float" office:value="5259" table:style-name="ce8">
            <text:p>5.259,00</text:p>
          </table:table-cell>
          <table:table-cell office:value-type="string" table:style-name="ce5">
            <text:p>REGISTRO DE APÓLICE DE SEGURO N.07-0775-0282461 OFERECIDA COMO GARANTIA DO CONTRATO 74/2023 FIRMADO COM ESTE TRIBUNAL. VIGÊNCIA: 24/04/2025. SOLICITAÇÃO SELAC 19582344. PROCESSO 0035765-20.2023.4.01.8000.<text:s text:c="30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2">
          <table:table-cell office:value-type="string" table:style-name="ce49">
            <text:p>Contrato 36/2022</text:p>
          </table:table-cell>
          <table:table-cell office:value-type="float" office:value="4869711000158" table:style-name="ce13">
            <text:p>04.869.711/0001-58</text:p>
          </table:table-cell>
          <table:table-cell office:value-type="string" table:style-name="ce12">
            <text:p>FLEXIBASE INDÚSTRIA E COMÉRCIO DE MÓVEIS, IMPORTAÇÃO E EXPORTAÇÃO LTDA</text:p>
          </table:table-cell>
          <table:table-cell office:value-type="date" office:date-value="2028-03-30T00:00:00" table:style-name="ce14">
            <text:p>30/03/2028</text:p>
          </table:table-cell>
          <table:table-cell office:value-type="string" table:style-name="ce16">
            <text:p>0039296-51.2022.4.01.8000</text:p>
          </table:table-cell>
          <table:table-cell office:value-type="float" office:value="20089.150000000001" table:style-name="ce15">
            <text:p>20.089,15</text:p>
          </table:table-cell>
          <table:table-cell office:value-type="string" table:style-name="ce12">
            <text:p>REGISTRO DO ENDOSSO N.1 DA APÓLICE 1007507053052, OFERECIDA COMO GARANTIA DO CONTRATO0 036/2022, FIRMADO COM ESTE TRIBUNAL. VIGÊNCIA INALTERADA 30.03.2028. VALOR AUMENTADO. SOLICITAÇÃO SELAC 166992757. PROCESSO0039296-51.2022.4.01.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8">
            <text:p>Contrato 45/2023</text:p>
          </table:table-cell>
          <table:table-cell office:value-type="float" office:value="4869711000158" table:style-name="ce6">
            <text:p>04.869.711/0001-58</text:p>
          </table:table-cell>
          <table:table-cell office:value-type="string" table:style-name="ce5">
            <text:p>FLEXIBASE INDÚSTRIA E COMÉRCIO DE MÓVEIS, IMPORTAÇÃO E EXPORTAÇÃO LTDA</text:p>
          </table:table-cell>
          <table:table-cell office:value-type="date" office:date-value="2029-02-27T00:00:00" table:style-name="ce7">
            <text:p>27/02/2029</text:p>
          </table:table-cell>
          <table:table-cell office:value-type="string" table:style-name="ce9">
            <text:p>0021153-77.2023.4.01.8000.</text:p>
          </table:table-cell>
          <table:table-cell office:value-type="float" office:value="478.25" table:style-name="ce8">
            <text:p>478,25</text:p>
          </table:table-cell>
          <table:table-cell office:value-type="string" table:style-name="ce5">
            <text:p><text:s/>REGISTRO CONTÁBIL DA APÓLICE DE SEGURO GARANTIA N. 07-0775-0278421 OFERECIDA COMO GARANTIA DO CONTRATO 45/2023 FIRMADO COM ESTE TRIBUNAL. VIGÊNCIA 27/02/2029. SOLICITAÇÃO SELAC 18862308. PROCESSO 0021153-77.2023.4.01.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9">
            <text:p>Contrato 48/2023</text:p>
          </table:table-cell>
          <table:table-cell office:value-type="float" office:value="4869711000158" table:style-name="ce13">
            <text:p>04.869.711/0001-58</text:p>
          </table:table-cell>
          <table:table-cell office:value-type="string" table:style-name="ce12">
            <text:p>FLEXIBASE INDÚSTRIA E COMÉRCIO DE MÓVEIS, IMPORTAÇÃO E EXPORTAÇÃO LTDA</text:p>
          </table:table-cell>
          <table:table-cell office:value-type="date" office:date-value="2029-03-18T00:00:00" table:style-name="ce14">
            <text:p>18/03/2029</text:p>
          </table:table-cell>
          <table:table-cell office:value-type="string" table:style-name="ce16">
            <text:p>0023432-36.2023.4.01.8000</text:p>
          </table:table-cell>
          <table:table-cell office:value-type="float" office:value="460.5" table:style-name="ce15">
            <text:p>460,50</text:p>
          </table:table-cell>
          <table:table-cell office:value-type="string" table:style-name="ce12">
            <text:p>REGISTRO DA APÓLICE DE SEGURO N.07-0775-0279077 OFERECIDA COMO GARANTIA DO CONTRATO 48/2023 FIRMADO COM ESTE TRIBUNAL. VIGÊNCIA 18/03/2029. PROCESSO 0023432-36.2023.4.01.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8">
            <text:p>Contrato 56/2022</text:p>
          </table:table-cell>
          <table:table-cell office:value-type="float" office:value="12661958000102" table:style-name="ce6">
            <text:p>12.661.958/0001-02</text:p>
          </table:table-cell>
          <table:table-cell office:value-type="string" table:style-name="ce5">
            <text:p>AMORIM E ALVES COMÉRCIO DE VEÍCULOS LTDA</text:p>
          </table:table-cell>
          <table:table-cell office:value-type="date" office:date-value="2026-04-30T00:00:00" table:style-name="ce7">
            <text:p>30/04/2026</text:p>
          </table:table-cell>
          <table:table-cell office:value-type="string" table:style-name="ce9">
            <text:p>0046265-82.2022.4.01.8000</text:p>
          </table:table-cell>
          <table:table-cell office:value-type="float" office:value="58840" table:style-name="ce8">
            <text:p>58.840,00</text:p>
          </table:table-cell>
          <table:table-cell office:value-type="string" table:style-name="ce5">
            <text:p>REGISTRO DA APÓLICE 017412022000107750093260 OFERECIA PARA GARANTIA DO CONTRATO 56/2022 <text:s/>- VIGÊNCIA 30.04.2026 - ATENDIMENTO DO ITEM 3.1 DA ORIENTAÇÃO CONTÁBIL 17091164 - PA SEI 00462658220224018000.<text:s text:c="35"/></text:p>
          </table:table-cell>
          <table:table-cell table:style-name="ce10"/>
          <table:table-cell table:style-name="ce26"/>
          <table:table-cell table:number-columns-repeated="16375" table:style-name="ce10"/>
        </table:table-row>
        <table:table-row table:style-name="ro3">
          <table:table-cell office:value-type="string" table:style-name="ce49">
            <text:p>Contrato 59/2022</text:p>
          </table:table-cell>
          <table:table-cell office:value-type="float" office:value="4752792000101" table:style-name="ce13">
            <text:p>04.752.792/0001-01</text:p>
          </table:table-cell>
          <table:table-cell office:value-type="string" table:style-name="ce12">
            <text:p>QUALIFICAR GESTÃO TERCEIRIZADA DE SERVIÇOS CORPORATIVOS E TECNOLOGIA EITELI</text:p>
          </table:table-cell>
          <table:table-cell office:value-type="date" office:date-value="2025-08-15T00:00:00" table:style-name="ce14">
            <text:p>15/08/2025</text:p>
          </table:table-cell>
          <table:table-cell office:value-type="string" table:style-name="ce16">
            <text:p/>
            <text:p>0047430-67.2022.4.01.8000</text:p>
          </table:table-cell>
          <table:table-cell office:value-type="float" office:value="206999.81" table:style-name="ce15">
            <text:p>206.999,81</text:p>
          </table:table-cell>
          <table:table-cell office:value-type="string" table:style-name="ce12">
            <text:p>REGISTRO DA APÓLICE DE SEGURO N.017412022000107750092778, OFERECIDO COMO GARANTIA DO CONTRATO 59.2022, FIRMADO COM ESTE TRIBUNAL. VIGÊNCIA 15.08.2025. PROCESSO 0047430-67.2022.4.01.8000.</text:p>
          </table:table-cell>
          <table:table-cell table:style-name="ce10"/>
          <table:table-cell table:style-name="ce27"/>
          <table:table-cell table:number-columns-repeated="16375" table:style-name="ce10"/>
        </table:table-row>
        <table:table-row table:style-name="ro3">
          <table:table-cell office:value-type="string" table:style-name="ce48">
            <text:p>Contrato 07/2023</text:p>
          </table:table-cell>
          <table:table-cell office:value-type="float" office:value="4752792000101" table:style-name="ce6">
            <text:p>04.752.792/0001-01</text:p>
          </table:table-cell>
          <table:table-cell office:value-type="string" table:style-name="ce5">
            <text:p>QUALIFICAR GESTÃO TERCEIRIZADA DE SERVIÇOS CORPORATIVOS E TECNOLOGIA EITELI</text:p>
          </table:table-cell>
          <table:table-cell office:value-type="date" office:date-value="2024-06-23T00:00:00" table:style-name="ce7">
            <text:p>23/06/2024</text:p>
          </table:table-cell>
          <table:table-cell office:value-type="string" table:style-name="ce9">
            <text:p>0005115-87.2023.4.01.8000</text:p>
          </table:table-cell>
          <table:table-cell office:value-type="float" office:value="47600" table:style-name="ce17">
            <text:p>47.600,00</text:p>
          </table:table-cell>
          <table:table-cell office:value-type="string" table:style-name="ce5">
            <text:p>REGISTRO DA APOLICE N.017412023000107750099312 OFERECIDA COMO GARANTIA DO CONTRATO 0007/2023 FIRMADO COM ESTE TRIBUNAL. VIGENCIA 23.06.2024. SOLICITAÇÃO SELAC 17535838. PROCESSO 0005115-87.2023.4.01.8000.<text:s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50">
            <text:p>Contrato 51/2022</text:p>
          </table:table-cell>
          <table:table-cell office:value-type="float" office:value="5534328000101" table:style-name="ce13">
            <text:p>05.534.328/0001-01</text:p>
          </table:table-cell>
          <table:table-cell office:value-type="string" table:style-name="ce12">
            <text:p>HABITARE ENGENHARIA LTDA</text:p>
          </table:table-cell>
          <table:table-cell office:value-type="date" office:date-value="2028-05-27T00:00:00" table:style-name="ce14">
            <text:p>27/05/2028</text:p>
          </table:table-cell>
          <table:table-cell office:value-type="string" table:style-name="ce16">
            <text:p>0027691-11.2022.4.01.8000</text:p>
          </table:table-cell>
          <table:table-cell office:value-type="float" office:value="2360.83" table:style-name="ce15">
            <text:p>2.360,83</text:p>
          </table:table-cell>
          <table:table-cell office:value-type="string" table:style-name="ce12">
            <text:p>REGISTRO DA APÓLICE DE SEGURO N. 1007507058070, OFERECIDO COMO GARANTIA DO CONTRATO 51.2022, FIRMADO COM ESTE TRIBUNAL. VIGÊNCIA 27.05.2028. PROCESSO 0027691-11.2022.4.01.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5">
          <table:table-cell office:value-type="string" table:style-name="ce51">
            <text:p>Contrato 61/2022</text:p>
          </table:table-cell>
          <table:table-cell office:value-type="float" office:value="11921270000151" table:style-name="ce6">
            <text:p>11.921.270/0001-51</text:p>
          </table:table-cell>
          <table:table-cell office:value-type="string" table:style-name="ce5">
            <text:p>JP ENGENHARIA E CONSULTORIA LTDA</text:p>
          </table:table-cell>
          <table:table-cell office:value-type="date" office:date-value="2028-11-10T00:00:00" table:style-name="ce7">
            <text:p>10/11/2028</text:p>
          </table:table-cell>
          <table:table-cell office:value-type="string" table:style-name="ce9">
            <text:p>0013771.04.2021.4.01.8000</text:p>
          </table:table-cell>
          <table:table-cell office:value-type="float" office:value="3378.67" table:style-name="ce8">
            <text:p>3.378,67</text:p>
          </table:table-cell>
          <table:table-cell office:value-type="string" table:style-name="ce5">
            <text:p>REGISTRO DA APÓLICE 07-0775-0266683 DO CONTRATO 61/2022 <text:s/>- VIGÊNCIA 10.11.2028 <text:s/>- PA SEI 00137710420214018000.<text:s text:c="47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52">
            <text:p>Contrato 65/2022</text:p>
          </table:table-cell>
          <table:table-cell office:value-type="float" office:value="22233581000144" table:style-name="ce13">
            <text:p>22.233.581/0001-44</text:p>
          </table:table-cell>
          <table:table-cell office:value-type="string" table:style-name="ce21">
            <text:p>AX4B SISTEMAS DE IFNORMÁTICA LTDA</text:p>
          </table:table-cell>
          <table:table-cell office:value-type="date" office:date-value="2027-12-14T00:00:00" table:style-name="ce14">
            <text:p>14/12/2027</text:p>
          </table:table-cell>
          <table:table-cell office:value-type="string" table:style-name="ce16">
            <text:p>0048934-11.2022.4.01.8000</text:p>
          </table:table-cell>
          <table:table-cell office:value-type="float" office:value="100458.28" table:style-name="ce15">
            <text:p>100.458,28</text:p>
          </table:table-cell>
          <table:table-cell office:value-type="string" table:style-name="ce12">
            <text:p>REGISTRO DE APOLICE DE SEGURO 107750008197 OFERECIDO COMO GARANTIA DO CONTRATO 65/2022 FIRMADO COM ESTE TRIBUNAL. VIGÊNCIA 14/12/2027. ORIENTAÇÃO CONTÁBIL SEAPA 17244863 . PROCESSO 0048934-11.2022.4.01.8000.</text:p>
          </table:table-cell>
          <table:table-cell table:style-name="ce10"/>
          <table:table-cell table:style-name="ce26"/>
          <table:table-cell table:number-columns-repeated="16375" table:style-name="ce10"/>
        </table:table-row>
        <table:table-row table:style-name="ro3">
          <table:table-cell office:value-type="string" table:style-name="ce53">
            <text:p>Contrato 49/2023</text:p>
          </table:table-cell>
          <table:table-cell office:value-type="float" office:value="22233581000144" table:style-name="ce6">
            <text:p>22.233.581/0001-44</text:p>
          </table:table-cell>
          <table:table-cell office:value-type="string" table:style-name="ce23">
            <text:p>AX4B SISTEMAS DE IFNORMÁTICA LTDA</text:p>
          </table:table-cell>
          <table:table-cell office:value-type="date" office:date-value="2028-08-19T00:00:00" table:style-name="ce7">
            <text:p>19/08/2028</text:p>
          </table:table-cell>
          <table:table-cell office:value-type="string" table:style-name="ce9">
            <text:p>0017211-37.2023.4.01.8000</text:p>
          </table:table-cell>
          <table:table-cell office:value-type="float" office:value="7380" table:style-name="ce8">
            <text:p>7.380,00</text:p>
          </table:table-cell>
          <table:table-cell office:value-type="string" table:style-name="ce5">
            <text:p>REGISTRO DA APÓLICE DE SEGURO N.1007607004439 OFERECIDA COMO GARANTIA DO CONTRATO 49/2023 FIRMADO COM ESTE TRIBUNAL. VIGÊNCIA 21/08/2023 A 19/08/2028. PROCESSO 0017211-37.2023.4.01.8000.<text:s text:c="48"/></text:p>
          </table:table-cell>
          <table:table-cell table:style-name="ce10"/>
          <table:table-cell table:style-name="ce11"/>
          <table:table-cell table:number-columns-repeated="7" table:style-name="ce2"/>
          <table:table-cell table:number-columns-repeated="16368" table:style-name="ce10"/>
        </table:table-row>
        <table:table-row table:style-name="ro3">
          <table:table-cell office:value-type="string" table:style-name="ce49">
            <text:p>Contrato 53/2022</text:p>
          </table:table-cell>
          <table:table-cell office:value-type="float" office:value="72619976000158" table:style-name="ce13">
            <text:p>72.619.976/0001-58</text:p>
          </table:table-cell>
          <table:table-cell office:value-type="string" table:style-name="ce12">
            <text:p>ÁGIL EMPRESA DE VIGILÂNCIA LTDA</text:p>
          </table:table-cell>
          <table:table-cell office:value-type="date" office:date-value="2024-02-04T00:00:00" table:style-name="ce14">
            <text:p>04/02/2024</text:p>
          </table:table-cell>
          <table:table-cell office:value-type="string" table:style-name="ce16">
            <text:p/>
            <text:p>0046837-38.2022.4.01.8000</text:p>
          </table:table-cell>
          <table:table-cell office:value-type="float" office:value="338041.12" table:style-name="ce15">
            <text:p>338.041,12</text:p>
          </table:table-cell>
          <table:table-cell office:value-type="string" table:style-name="ce12">
            <text:p>REGISTRO DA APÓLICE DE SEGURO N.0306920229907750779059000 OFERECIDO COMO GARANTIA DO CONTRATO 53.2022 FIRMADO COM ESTE TRIBUNAL. VIGÊNCIA 04.02.2024. PROCESSO 0046837-38.2022.4.01.8000.<text:s text:c="49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8">
            <text:p>Contrato 52/2022</text:p>
          </table:table-cell>
          <table:table-cell office:value-type="float" office:value="86729324000261" table:style-name="ce6">
            <text:p>86.729.324/0002-61</text:p>
          </table:table-cell>
          <table:table-cell office:value-type="string" table:style-name="ce5">
            <text:p>MILANFLEX INDÚSTRIA E COMÉRCIO DE MÓVEIS E EQUIPAMENTOS</text:p>
          </table:table-cell>
          <table:table-cell office:value-type="date" office:date-value="2028-04-20T00:00:00" table:style-name="ce7">
            <text:p>20/04/2028</text:p>
          </table:table-cell>
          <table:table-cell office:value-type="string" table:style-name="ce9">
            <text:p>0046721-32.2022.4.01.8000</text:p>
          </table:table-cell>
          <table:table-cell office:value-type="float" office:value="1711.8" table:style-name="ce8">
            <text:p>1.711,80</text:p>
          </table:table-cell>
          <table:table-cell office:value-type="string" table:style-name="ce5">
            <text:p>REGISTRO DA APÓLICE DE SEGURO N.017412022000107750091480 OFERECIDO COMO GARANTIA DO CONTRATO 52.2022 FIRMADO COM ESTE TRIBUNAL. VIGÊNCIA 20.04.2028. PROCESSO 0046721-32.2022.4.01.8000.<text:s text:c="50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2">
          <table:table-cell office:value-type="string" table:style-name="ce49">
            <text:p>Contrato 55/2023</text:p>
          </table:table-cell>
          <table:table-cell office:value-type="float" office:value="86729324000261" table:style-name="ce13">
            <text:p>86.729.324/0002-61</text:p>
          </table:table-cell>
          <table:table-cell office:value-type="string" table:style-name="ce12">
            <text:p>MILANFLEX INDÚSTRIA E COMÉRCIO DE MÓVEIS E EQUIPAMENTOS</text:p>
          </table:table-cell>
          <table:table-cell office:value-type="date" office:date-value="2028-12-21T00:00:00" table:style-name="ce14">
            <text:p>21/12/2028</text:p>
          </table:table-cell>
          <table:table-cell office:value-type="string" table:style-name="ce25">
            <text:p>0027385-08.2023.4.01.8000</text:p>
          </table:table-cell>
          <table:table-cell office:value-type="float" office:value="709.5" table:style-name="ce15">
            <text:p>709,50</text:p>
          </table:table-cell>
          <table:table-cell office:value-type="string" table:style-name="ce12">
            <text:p>REGISTRO DA APÓLICE DE SEGURO N.017412023000107750115851 OFERECIDA COMO GARANTIA DO CONTRATO 55/2023 FIRMADO COM ESTE TRIBUNAL. VIGÊNCIA 21.12.2028 - ATENDIMENTO DA SOLICITAÇÃO SELAC 19324453. PROCESSO 0027385-08.2023.4.01.8000.<text:s text:c="6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8">
            <text:p>Contato 69/2022</text:p>
          </table:table-cell>
          <table:table-cell office:value-type="float" office:value="5311004000104" table:style-name="ce6">
            <text:p>05.311.004/0001-04</text:p>
          </table:table-cell>
          <table:table-cell office:value-type="string" table:style-name="ce5">
            <text:p>ANALITICA SOLUCOES INOVADORAS LTDA</text:p>
          </table:table-cell>
          <table:table-cell office:value-type="date" office:date-value="2024-05-14T00:00:00" table:style-name="ce7">
            <text:p>14/05/2024</text:p>
          </table:table-cell>
          <table:table-cell office:value-type="string" table:style-name="ce9">
            <text:p>0027002-64.2022.4.01.8000</text:p>
          </table:table-cell>
          <table:table-cell office:value-type="float" office:value="12509.4" table:style-name="ce8">
            <text:p>12.509,40</text:p>
          </table:table-cell>
          <table:table-cell office:value-type="string" table:style-name="ce5">
            <text:p><text:s/>REGISTRO DA APÓLICE DE SEGURO N.017412023000107750096688 OFERECIDO COMO GARANTIA DO CONTRATO 69/2022 FIRMADO COM ESTE TRIBUNAL. VIGÊNCIA 14/05/2024. SOLICITAÇÃO SELAC 17347703. PROCESSO 0027002-64.2022.4.01.8000.<text:s text:c="22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2">
          <table:table-cell office:value-type="string" table:style-name="ce49">
            <text:p>Contrato 01/2023</text:p>
          </table:table-cell>
          <table:table-cell office:value-type="float" office:value="1561064000124" table:style-name="ce13">
            <text:p>01.561.064/0001-24</text:p>
          </table:table-cell>
          <table:table-cell office:value-type="string" table:style-name="ce12">
            <text:p>TTY2000 TECNOLOGIA E SISTEMAS LTDA.<text:s/></text:p>
          </table:table-cell>
          <table:table-cell office:value-type="date" office:date-value="2024-05-27T00:00:00" table:style-name="ce14">
            <text:p>27/05/2024</text:p>
          </table:table-cell>
          <table:table-cell office:value-type="string" table:style-name="ce16">
            <text:p>0000557-72.2023.4.01.8000</text:p>
          </table:table-cell>
          <table:table-cell office:value-type="float" office:value="263434.17" table:style-name="ce15">
            <text:p>263.434,17</text:p>
          </table:table-cell>
          <table:table-cell office:value-type="string" table:style-name="ce12">
            <text:p>REGISTRO DA APÓLICE DE SEGURO GARANTIA N. 014902023000107757018333 (VIGENTE ATÉ 27/05/2024) PARA ASSEGURAR A EXECUÇÃO DO CONTRATO N. 0001/2023 - SOLICITAÇÃO SELAC : 17403406 E ORIENTAÇÃO CONTÁBIL 17463683 DO PROCESSO N. 0000557-72.2023.4.01.8000.<text:s text:c="121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2">
          <table:table-cell office:value-type="string" table:style-name="ce48">
            <text:p>Contrato 72/2022</text:p>
          </table:table-cell>
          <table:table-cell office:value-type="float" office:value="7192480000260" table:style-name="ce6">
            <text:p>07.192.480/0002-60</text:p>
          </table:table-cell>
          <table:table-cell office:value-type="string" office:string-value="AMM TECNOLOGIA E SERVIÇOS DE INFORMÁTICA S/A" table:formula="of:=UPPER(&quot;AMM Tecnologia e Serviços de Informática S/A&quot;)" table:style-name="ce5">
            <text:p>AMM TECNOLOGIA E SERVIÇOS DE INFORMÁTICA S/A</text:p>
          </table:table-cell>
          <table:table-cell office:value-type="date" office:date-value="2026-05-24T00:00:00" table:style-name="ce7">
            <text:p>24/05/2026</text:p>
          </table:table-cell>
          <table:table-cell office:value-type="string" table:style-name="ce9">
            <text:p>0002037-22.2022.4.01.8000</text:p>
          </table:table-cell>
          <table:table-cell office:value-type="float" office:value="201197.35" table:style-name="ce8">
            <text:p>201.197,35</text:p>
          </table:table-cell>
          <table:table-cell office:value-type="string" table:style-name="ce5">
            <text:p>REGISTRO DO ENDOSSO N. 02-0775-0859552 DA APÓLICE DE SEGURO GARANTIA N. 02-0775-0847057 (VIGENTE ATÉ 24/05/2026) PARA ASSEGURAR A EXECUÇÃO DO CONTRATO N. 0072/2022 - SOLICITAÇÃO SELAC 17481687 DO PROCESSO N. 0002037-22.2022.4.01.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2">
          <table:table-cell office:value-type="string" table:style-name="ce49">
            <text:p>Contrato 68/2022</text:p>
          </table:table-cell>
          <table:table-cell office:value-type="float" office:value="8804362000147" table:style-name="ce13">
            <text:p>08.804.362/0001-47</text:p>
          </table:table-cell>
          <table:table-cell office:value-type="string" table:style-name="ce12">
            <text:p>FACHINELI COMUNICAÇÃO LTDA</text:p>
          </table:table-cell>
          <table:table-cell office:value-type="date" office:date-value="2024-01-01T00:00:00" table:style-name="ce14">
            <text:p>01/01/2024</text:p>
          </table:table-cell>
          <table:table-cell office:value-type="string" table:style-name="ce16">
            <text:p>0019995-21.2022.4.01.8000</text:p>
          </table:table-cell>
          <table:table-cell office:value-type="float" office:value="2222.0500000000002" table:style-name="ce15">
            <text:p>2.222,05</text:p>
          </table:table-cell>
          <table:table-cell office:value-type="string" table:style-name="ce12">
            <text:p>REGISTRO DO ENDOSSO N. 03-775-0276216 DA APÓLICE DE SEGURO GARANTIA N. 03-0775-0269968 (VIGENTE ATÉ 01/01/2024) PARA ASSEGURAR A EXECUÇÃO DO CONTRATO N. 0068/2022 - SOLICITAÇÃO SELAC 17827121 - PROCESSO N. 0019995-21.2022.4.01.8000.<text:s text:c="2"/></text:p>
          </table:table-cell>
          <table:table-cell table:style-name="ce10"/>
          <table:table-cell table:style-name="ce26"/>
          <table:table-cell table:number-columns-repeated="16375" table:style-name="ce10"/>
        </table:table-row>
        <table:table-row table:style-name="ro3">
          <table:table-cell office:value-type="string" table:style-name="ce48">
            <text:p>Contrato 05/2023</text:p>
          </table:table-cell>
          <table:table-cell office:value-type="float" office:value="56215999001384" table:style-name="ce6">
            <text:p>56.215.999/0013-84</text:p>
          </table:table-cell>
          <table:table-cell office:value-type="string" table:style-name="ce5">
            <text:p>INFORSHOP SUPRIMENTOS LTDA</text:p>
          </table:table-cell>
          <table:table-cell office:value-type="date" office:date-value="2027-08-12T00:00:00" table:style-name="ce7">
            <text:p>12/08/2027</text:p>
          </table:table-cell>
          <table:table-cell office:value-type="string" table:style-name="ce9">
            <text:p>0002809-48.2023.4.01.8000</text:p>
          </table:table-cell>
          <table:table-cell office:value-type="float" office:value="4034.63" table:style-name="ce8">
            <text:p>4.034,63</text:p>
          </table:table-cell>
          <table:table-cell office:value-type="string" table:style-name="ce5">
            <text:p>REGISTRO DA APOLICE N.0306920239907750838181000 OFERECIDA COMO GARANTIA DO CONTRATO 0005/2023 FIRMADO COM ESTE TRIBUNAL.VIGENCIA 12.08.2027. PROCESSO 0002809-48.2023.4.01.8000.</text:p>
          </table:table-cell>
          <table:table-cell table:style-name="ce10"/>
          <table:table-cell table:style-name="ce27"/>
          <table:table-cell table:number-columns-repeated="16375" table:style-name="ce10"/>
        </table:table-row>
        <table:table-row table:style-name="ro2">
          <table:table-cell office:value-type="string" table:style-name="ce49">
            <text:p>Contrato 38/2023</text:p>
          </table:table-cell>
          <table:table-cell office:value-type="float" office:value="56215999001384" table:style-name="ce13">
            <text:p>56.215.999/0013-84</text:p>
          </table:table-cell>
          <table:table-cell office:value-type="string" table:style-name="ce12">
            <text:p>INFORSHOP SUPRIMENTOS LTDA</text:p>
          </table:table-cell>
          <table:table-cell office:value-type="date" office:date-value="2027-12-18T00:00:00" table:style-name="ce14">
            <text:p>18/12/2027</text:p>
          </table:table-cell>
          <table:table-cell office:value-type="string" table:style-name="ce16">
            <text:p><text:s/>0013102-77.2023.4.01.8000</text:p>
          </table:table-cell>
          <table:table-cell office:value-type="float" office:value="14793.63" table:style-name="ce15">
            <text:p>14.793,63</text:p>
          </table:table-cell>
          <table:table-cell office:value-type="string" table:style-name="ce12">
            <text:p>REGISTRO DE APÓLICE DE SEGURO N. 0306920239907750937544000 OFERECIDA COMO GARANTIA DO CONTRATO 38/2023 FIRMADO COM ESTE TRIBUNAL. VIGÊNCIA: 18.12.2027 - ATENDIMENTO DA ORIENTAÇÃO CONTÁBIL SEAPA 18680391. PROCESSO 0013102-77.2023.4.01.8000.<text:s text:c="73"/></text:p>
          </table:table-cell>
          <table:table-cell table:style-name="ce10"/>
          <table:table-cell table:style-name="ce27"/>
          <table:table-cell table:number-columns-repeated="16375" table:style-name="ce10"/>
        </table:table-row>
        <table:table-row table:style-name="ro2">
          <table:table-cell office:value-type="string" table:style-name="ce48">
            <text:p>Contrato 69/2023</text:p>
          </table:table-cell>
          <table:table-cell office:value-type="float" office:value="56215999001384" table:style-name="ce6">
            <text:p>56.215.999/0013-84</text:p>
          </table:table-cell>
          <table:table-cell office:value-type="string" table:style-name="ce5">
            <text:p>INFORSHOP SUPRIMENTOS LTDA</text:p>
          </table:table-cell>
          <table:table-cell office:value-type="date" office:date-value="2028-05-15T00:00:00" table:style-name="ce7">
            <text:p>15/05/2028</text:p>
          </table:table-cell>
          <table:table-cell office:value-type="string" table:style-name="ce9">
            <text:p>0032619-68.2023.4.01.8000</text:p>
          </table:table-cell>
          <table:table-cell office:value-type="float" office:value="26897.5" table:style-name="ce17">
            <text:p>26.897,50</text:p>
          </table:table-cell>
          <table:table-cell office:value-type="string" table:style-name="ce5">
            <text:p>REGISTRO DA APÓLICE DE SEGURO N.0306920239907751045973000 OFERECIDA COMO GARANTIA DO CONTRATO 69/2023 FIRMADO COM ESTE TRIBUNAL. VIGÊNCIA 15.05.2028. ATENDIMENTO DA SOLICITAÇÃO SELAC 19581310. PROCESSO 0032619-68.2023.4.01.8000.<text:s text:c="6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50">
            <text:p>Contrato 02/2023</text:p>
          </table:table-cell>
          <table:table-cell office:value-type="float" office:value="73254070000140" table:style-name="ce13">
            <text:p>73.254.070/0001-40</text:p>
          </table:table-cell>
          <table:table-cell office:value-type="string" table:style-name="ce12">
            <text:p>DNA TECNOLOGIA LTDA</text:p>
          </table:table-cell>
          <table:table-cell office:value-type="date" office:date-value="2024-05-06T00:00:00" table:style-name="ce14">
            <text:p>06/05/2024</text:p>
          </table:table-cell>
          <table:table-cell office:value-type="string" table:style-name="ce16">
            <text:p>0052298-88.2022.4.01.8000</text:p>
          </table:table-cell>
          <table:table-cell office:value-type="float" office:value="11877.5" table:style-name="ce15">
            <text:p>11.877,50</text:p>
          </table:table-cell>
          <table:table-cell office:value-type="string" table:style-name="ce12">
            <text:p>REGISTRO DA APOLICE N.0306920239907750838159000 OFERECIDA COMO GARANTIA DO CONTRATO 0002/2023 FIRMADO COM ESTE TRIBUNAL. VIGENCIA 06.05.2024. PROCESSO 0052298-88.2022.4.01.8000.</text:p>
          </table:table-cell>
          <table:table-cell table:style-name="ce10"/>
          <table:table-cell table:style-name="ce26"/>
          <table:table-cell table:number-columns-repeated="16375" table:style-name="ce10"/>
        </table:table-row>
        <table:table-row table:style-name="ro2">
          <table:table-cell office:value-type="string" table:style-name="ce51">
            <text:p>Contrato 59/2023</text:p>
          </table:table-cell>
          <table:table-cell office:value-type="float" office:value="73254070000140" table:style-name="ce6">
            <text:p>73.254.070/0001-40</text:p>
          </table:table-cell>
          <table:table-cell office:value-type="string" table:style-name="ce5">
            <text:p>DNA TECNOLOGIA LTDA</text:p>
          </table:table-cell>
          <table:table-cell office:value-type="date" office:date-value="2029-01-04T00:00:00" table:style-name="ce7">
            <text:p>04/01/2029</text:p>
          </table:table-cell>
          <table:table-cell office:value-type="string" table:style-name="ce9">
            <text:p>0025490-12.2023.4.01.8000.</text:p>
          </table:table-cell>
          <table:table-cell office:value-type="float" office:value="53500" table:style-name="ce8">
            <text:p>53.500,00</text:p>
          </table:table-cell>
          <table:table-cell office:value-type="string" table:style-name="ce5">
            <text:p>REGISTRO DA APÓLICE N. 0306920239907751011727000 <text:s/>OFERECIDA COMO GARANTIA DO CONTRATO 59/2023 FIRMADO COM ESTE TRIBUNAL. VIGÊNCIA 04.01.2029. ATENDIMENTO DA ORIENTAÇÃO CONTÁBIL SEAPA 19341309. PROCESSO 0025490-12.2023.4.01.8000.<text:s text:c="6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52">
            <text:p>Contrato 09/2023</text:p>
          </table:table-cell>
          <table:table-cell office:value-type="float" office:value="1590728000930" table:style-name="ce13">
            <text:p>01.590.728/0009-30</text:p>
          </table:table-cell>
          <table:table-cell office:value-type="string" table:style-name="ce21">
            <text:p>MICROTECNICA INFORMATICA LTDA</text:p>
          </table:table-cell>
          <table:table-cell office:value-type="date" office:date-value="2026-08-28T00:00:00" table:style-name="ce14">
            <text:p>28/08/2026</text:p>
          </table:table-cell>
          <table:table-cell office:value-type="string" table:style-name="ce16">
            <text:p>0002125-26.2023.4.01.8000.</text:p>
          </table:table-cell>
          <table:table-cell office:value-type="float" office:value="4104.58" table:style-name="ce15">
            <text:p>4.104,58</text:p>
          </table:table-cell>
          <table:table-cell office:value-type="string" table:style-name="ce12">
            <text:p>REGISTRO DA APÓLICE DE SEGURO N.0306920239907750847400000 OFERECIDA COMO GARANTIA DO CONTRATO 009/2023 FIRMADO COM ESTE TRIBUNAL. VIGÊNCIA 28/08/2026. SOLICITAÇÃO SELAC 17667678. PROCESSO 0002125-26.2023.4.01.8000.<text:s text:c="20"/></text:p>
          </table:table-cell>
          <table:table-cell table:style-name="ce10"/>
          <table:table-cell table:style-name="ce27"/>
          <table:table-cell table:number-columns-repeated="16375" table:style-name="ce10"/>
        </table:table-row>
        <table:table-row table:style-name="ro3">
          <table:table-cell office:value-type="string" table:style-name="ce53">
            <text:p>Contrato 14/2023</text:p>
          </table:table-cell>
          <table:table-cell office:value-type="float" office:value="6926223000160" table:style-name="ce6">
            <text:p>06.926.223/0001-60</text:p>
          </table:table-cell>
          <table:table-cell office:value-type="string" table:style-name="ce23">
            <text:p>AMERICA TECNOLOGIA DE INFORMATICA E ELETRO-ELETRONICOS</text:p>
            <text:p/>
          </table:table-cell>
          <table:table-cell office:value-type="date" office:date-value="2024-07-20T00:00:00" table:style-name="ce7">
            <text:p>20/07/2024</text:p>
          </table:table-cell>
          <table:table-cell office:value-type="string" table:style-name="ce9">
            <text:p>0022692-15.2022.4.01.8000</text:p>
          </table:table-cell>
          <table:table-cell office:value-type="float" office:value="7797.6" table:style-name="ce8">
            <text:p>7.797,60</text:p>
          </table:table-cell>
          <table:table-cell office:value-type="string" table:style-name="ce5">
            <text:p><text:s/>REGISTRO DA APÓLICE DE SEGURO 1007507068140 OFERECIDA COMO GARANTIA DO CONTRATO 14/2023 FIRMADO COM ESTE TRIBUNAL. VIGÊNCIA 20/07/2024. SOLICITAÇÃO SELAC 17708700. PROCESSO 0022692-15.2022.4.01.8000.<text:s text:c="35"/></text:p>
          </table:table-cell>
          <table:table-cell table:style-name="ce10"/>
          <table:table-cell table:style-name="ce26"/>
          <table:table-cell table:number-columns-repeated="16375" table:style-name="ce10"/>
        </table:table-row>
        <table:table-row table:style-name="ro3">
          <table:table-cell office:value-type="string" table:style-name="ce49">
            <text:p>Contrato 19/2023</text:p>
          </table:table-cell>
          <table:table-cell office:value-type="float" office:value="7426902000133" table:style-name="ce13">
            <text:p>07.426.902/0001-33</text:p>
          </table:table-cell>
          <table:table-cell office:value-type="string" table:style-name="ce12">
            <text:p>RD TELECOM LTDA</text:p>
          </table:table-cell>
          <table:table-cell office:value-type="date" office:date-value="2025-06-27T00:00:00" table:style-name="ce14">
            <text:p>27/06/2025</text:p>
          </table:table-cell>
          <table:table-cell office:value-type="string" table:style-name="ce16">
            <text:p><text:s/>0005619-93.2023.4.01.8000</text:p>
          </table:table-cell>
          <table:table-cell office:value-type="float" office:value="9920" table:style-name="ce15">
            <text:p>9.920,00</text:p>
          </table:table-cell>
          <table:table-cell office:value-type="string" table:style-name="ce12">
            <text:p>REGISTRO DA APÓLICE DE SEGURO N.107750014038 OFERECIDA COMO GARANTIA DO CONTRATO 19/2023 FIRMADO COM ESTE TRIBUNAL. VIGÊNCIA 27/06/2025. SOLICITAÇÃO SELAC 17738652. PROCESSO 0005619-93.2023.4.01.8000.<text:s text:c="34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8">
            <text:p>Contrato 15/2023</text:p>
          </table:table-cell>
          <table:table-cell office:value-type="float" office:value="19877285000171" table:style-name="ce6">
            <text:p>19.877.285/0001-71</text:p>
          </table:table-cell>
          <table:table-cell office:value-type="string" table:style-name="ce5">
            <text:p><text:s/>LANLINK SOLUCOES E COMERCIALIZACAO EM INFORMATICA S<text:s/></text:p>
          </table:table-cell>
          <table:table-cell office:value-type="date" office:date-value="2024-08-18T00:00:00" table:style-name="ce7">
            <text:p>18/08/2024</text:p>
          </table:table-cell>
          <table:table-cell office:value-type="string" table:style-name="ce9">
            <text:p><text:s/>0051997-44.2022.4.01.8000</text:p>
          </table:table-cell>
          <table:table-cell office:value-type="float" office:value="3647.23" table:style-name="ce8">
            <text:p>3.647,23</text:p>
          </table:table-cell>
          <table:table-cell office:value-type="string" table:style-name="ce5">
            <text:p>REGISTRO DA APÓLICE DE SEGURO N.03-0775-0274587 OFERECIDA COMO GARANTIA DO CONTRATO FIRMADO COM ESTE TRIBUNAL. VIGÊNCIA 18/08/2024. SOLICITAÇÃO SELAC 17726417. PROCESSO 0051997-44.2022.4.01.8000.<text:s text:c="39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9">
            <text:p>Contrato 06/2023</text:p>
          </table:table-cell>
          <table:table-cell office:value-type="float" office:value="32674351000174" table:style-name="ce13">
            <text:p>32.674.351/0001-74</text:p>
          </table:table-cell>
          <table:table-cell office:value-type="string" table:style-name="ce12">
            <text:p>3S INFORMATICA LTDA</text:p>
          </table:table-cell>
          <table:table-cell office:value-type="date" office:date-value="2027-08-12T00:00:00" table:style-name="ce14">
            <text:p>12/08/2027</text:p>
          </table:table-cell>
          <table:table-cell office:value-type="string" table:style-name="ce25">
            <text:p>0002801-71.2023.4.01.8000</text:p>
          </table:table-cell>
          <table:table-cell office:value-type="float" office:value="13188" table:style-name="ce15">
            <text:p>13.188,00</text:p>
          </table:table-cell>
          <table:table-cell office:value-type="string" table:style-name="ce12">
            <text:p>REGISTRO DA APÓLICE DE SEGURO N.04-0775-0381511 OFERECIDA COMO GARANTIA DO CONTRATO 6/2023 FIRMADO COM ESTE TRIBUNAL. VIGÊNCIA 12/08/2027. SOLICITAÇÃO SELAC 17728048. PROCESSO 0002801-71.2023.4.01.8000.</text:p>
          </table:table-cell>
          <table:table-cell table:style-name="ce10"/>
          <table:table-cell table:style-name="ce27"/>
          <table:table-cell table:number-columns-repeated="16375" table:style-name="ce10"/>
        </table:table-row>
        <table:table-row table:style-name="ro2">
          <table:table-cell office:value-type="string" table:style-name="ce48">
            <text:p>Contrato 37/2023</text:p>
          </table:table-cell>
          <table:table-cell office:value-type="float" office:value="32674351000174" table:style-name="ce6">
            <text:p>32.674.351/0001-74</text:p>
          </table:table-cell>
          <table:table-cell office:value-type="string" table:style-name="ce5">
            <text:p>3S INFORMATICA LTDA</text:p>
          </table:table-cell>
          <table:table-cell office:value-type="date" office:date-value="2027-12-19T00:00:00" table:style-name="ce7">
            <text:p>19/12/2027</text:p>
          </table:table-cell>
          <table:table-cell office:value-type="string" table:style-name="ce9">
            <text:p><text:s/>0016203-25.2023.4.01.8000</text:p>
          </table:table-cell>
          <table:table-cell office:value-type="float" office:value="14444" table:style-name="ce8">
            <text:p>14.444,00</text:p>
          </table:table-cell>
          <table:table-cell office:value-type="string" table:style-name="ce5">
            <text:p>REGISTRO DA APÓLICE DE SEGURO GARANTIA N.04-0775-0395692 OFERECIDA COMO GARANTIA DO CONTRATO N. 0037/2023 E AUMENTO DO VALOR SEGURADO - A VIGÊNCIA INALTERADA ATÉ 19/12/2027 SOLICITAÇÃO SELAC 18672951 DO PROCESSO 0016203-25.2023.4.01.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2">
          <table:table-cell office:value-type="string" table:style-name="ce49">
            <text:p>Contrato 29/2023</text:p>
          </table:table-cell>
          <table:table-cell office:value-type="float" office:value="65146037000178" table:style-name="ce13">
            <text:p>65.146.037/0001-78</text:p>
          </table:table-cell>
          <table:table-cell office:value-type="string" table:style-name="ce12">
            <text:p>MAXIS INFORMÁTICA LTDA</text:p>
          </table:table-cell>
          <table:table-cell office:value-type="date" office:date-value="2024-08-02T00:00:00" table:style-name="ce14">
            <text:p>02/08/2024</text:p>
          </table:table-cell>
          <table:table-cell office:value-type="string" table:style-name="ce16">
            <text:p>0012647-49.2022.4.01.8000</text:p>
          </table:table-cell>
          <table:table-cell office:value-type="float" office:value="14217.1" table:style-name="ce15">
            <text:p>14.217,10</text:p>
          </table:table-cell>
          <table:table-cell office:value-type="string" table:style-name="ce12">
            <text:p>REGISTRO DA APÓLICE DE SEGURO N.12023000107750009755 OFERECIDA EM SUBSTITUIÇÃO A APRESENTADA ANTERIORMENTE (12023000107750009436) COMO GARANTIA DO CONTRATO 29/2023 FIRMADO COM ESTE TRIBUNAL. VIGÊNCIA 02.08.2024. PROCESSO 0012647-49.2022.4.01.8000.<text:s text:c="117"/></text:p>
          </table:table-cell>
          <table:table-cell table:style-name="ce10"/>
          <table:table-cell table:style-name="ce28"/>
          <table:table-cell table:number-columns-repeated="16375" table:style-name="ce10"/>
        </table:table-row>
        <table:table-row table:style-name="ro2">
          <table:table-cell office:value-type="string" table:style-name="ce48">
            <text:p>Contrato 23/2023</text:p>
          </table:table-cell>
          <table:table-cell office:value-type="float" office:value="23146506000109" table:style-name="ce6">
            <text:p>23.146.506/0001-09</text:p>
          </table:table-cell>
          <table:table-cell office:value-type="string" table:style-name="ce5">
            <text:p>ICP ELEVADORES SERVIÇOS E COMÉRCIO LTDA</text:p>
          </table:table-cell>
          <table:table-cell office:value-type="date" office:date-value="2025-07-01T00:00:00" table:style-name="ce7">
            <text:p>01/07/2025</text:p>
          </table:table-cell>
          <table:table-cell office:value-type="string" table:style-name="ce9">
            <text:p>0009459-14.2023.4.01.8000</text:p>
          </table:table-cell>
          <table:table-cell office:value-type="float" office:value="6609.6" table:style-name="ce8">
            <text:p>6.609,60</text:p>
          </table:table-cell>
          <table:table-cell office:value-type="string" table:style-name="ce5">
            <text:p>REGISTRO DO ENDOSSSO N. 01-0775-0442932, QUE ALTERA O VALOR E PRORROGA A APÓLICE DE SEGURO GARANTIA N. 01-0775-0400481 - VIGÊNCIA ATÉ 01/07/2025 - CONTRATO N. 0023/2023 (PRIMEIRO TERMO ADITIVO), CONFORME SOLICITAÇÃO SELAC 19748077 DO PROC. N. 0009459-14.2023.4.01.8000.<text:s text:c="110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4">
          <table:table-cell office:value-type="string" table:style-name="ce49">
            <text:p>Contrato 10/2023</text:p>
          </table:table-cell>
          <table:table-cell office:value-type="float" office:value="13680603000123" table:style-name="ce13">
            <text:p>13.680.603/0001-23</text:p>
          </table:table-cell>
          <table:table-cell office:value-type="string" table:style-name="ce12">
            <text:p>DANIEL TAVARES DE GOES</text:p>
          </table:table-cell>
          <table:table-cell office:value-type="date" office:date-value="2024-08-26T00:00:00" table:style-name="ce14">
            <text:p>26/08/2024</text:p>
          </table:table-cell>
          <table:table-cell office:value-type="string" table:style-name="ce16">
            <text:p>0002144-32.2023.4.01.8000</text:p>
          </table:table-cell>
          <table:table-cell office:value-type="float" office:value="4474.99" table:style-name="ce15">
            <text:p>4.474,99</text:p>
          </table:table-cell>
          <table:table-cell office:value-type="string" table:style-name="ce12">
            <text:p><text:s/>REGISTRO CONTÁBIL DA APÓLICE DE SEGURO GARANTIA N. 061902023810407750038226 (18099797) E DO ENDOSSO N. 0001 (18099850) APRESENTADOS COMO GARANTIA DO CONTRATO N. 10/2023 FIRMADO COM ESTE TRIBUNAL. VIGÊNCIA 26/08/2026. SOLICITAÇÃO SELAC 18099878. PROCESSO <text:s/>0002144-32.2023.4.01.8000.<text:s text:c="31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4">
          <table:table-cell office:value-type="string" table:style-name="ce48">
            <text:p>Contrato 74/2022</text:p>
          </table:table-cell>
          <table:table-cell office:value-type="float" office:value="24921066000182" table:style-name="ce6">
            <text:p>24.921.066/0001-82</text:p>
          </table:table-cell>
          <table:table-cell office:value-type="string" table:style-name="ce5">
            <text:p>SOLLO SERVIÇOS E CONSTRUÇÕES LTDA</text:p>
          </table:table-cell>
          <table:table-cell office:value-type="date" office:date-value="2024-04-01T00:00:00" table:style-name="ce7">
            <text:p>01/04/2024</text:p>
          </table:table-cell>
          <table:table-cell office:value-type="string" table:style-name="ce9">
            <text:p>0053298-26.2022.4.01.8000</text:p>
          </table:table-cell>
          <table:table-cell office:value-type="float" office:value="224749.04" table:style-name="ce8">
            <text:p>224.749,04</text:p>
          </table:table-cell>
          <table:table-cell office:value-type="string" table:style-name="ce5">
            <text:p><text:s/>REGISTRO DO ENDOSSO 07-0775-0275376 DA APÓLICE DE SEGURO N.07-0775-0268363 OFERECIDO COMO GARANTIA DO CONTRATO 74/2022 (SEGUNDO TERMO DE APOSTILAMENTO) FIRMADO COM ESTE TRIBUNAL.AUMENTO DE VALOR SEGURADO E VIGÊNCIA INALTERADA 01/04/2024. SOLICITAÇÃO SELAC 18388220. PROCESSO 0053298-26.2022.4.01.8000.<text:s text:c="10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9">
            <text:p>Contrato 30/2023</text:p>
          </table:table-cell>
          <table:table-cell office:value-type="float" office:value="8916265000146" table:style-name="ce13">
            <text:p>08.916.265/0001-46</text:p>
          </table:table-cell>
          <table:table-cell office:value-type="string" table:style-name="ce12">
            <text:p>MURTA GESTÃO E AUDITORIA EM SISTEMA DE SAÚDE LTDA</text:p>
          </table:table-cell>
          <table:table-cell office:value-type="date" office:date-value="2024-08-03T00:00:00" table:style-name="ce14">
            <text:p>03/08/2024</text:p>
          </table:table-cell>
          <table:table-cell office:value-type="string" table:style-name="ce16">
            <text:p><text:s/>0047408-09.2022.4.01.8000</text:p>
          </table:table-cell>
          <table:table-cell office:value-type="float" office:value="124999.94" table:style-name="ce15">
            <text:p>124.999,94</text:p>
          </table:table-cell>
          <table:table-cell office:value-type="string" table:style-name="ce12">
            <text:p><text:s/>REGISTRO DA APÓLICE N. 01-0775-0415322 OFERECIDA COMO GARANTIA DO CONTRATO 30/ 2023 FIRMADO COM ESTE TRIBUNAL. VIGÊNCIA 03.08.2024. SOLICITAÇÃO SELAC 18688863. PROCESSO 0047408-09.2022.4.01.8000.<text:s text:c="40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2">
          <table:table-cell office:value-type="string" table:style-name="ce48">
            <text:p>Contrato 34/2023</text:p>
          </table:table-cell>
          <table:table-cell office:value-type="float" office:value="12859652000165" table:style-name="ce6">
            <text:p>12.859.652/0001-65</text:p>
          </table:table-cell>
          <table:table-cell office:value-type="string" table:style-name="ce5">
            <text:p>TAFA ENGENHARIA LTDA<text:s/></text:p>
          </table:table-cell>
          <table:table-cell office:value-type="date" office:date-value="2024-10-01T00:00:00" table:style-name="ce7">
            <text:p>01/10/2024</text:p>
          </table:table-cell>
          <table:table-cell office:value-type="string" table:style-name="ce9">
            <text:p><text:s/>0016930-81.2023.4.01.8000.</text:p>
          </table:table-cell>
          <table:table-cell office:value-type="float" office:value="92939.95" table:style-name="ce17">
            <text:p>92.939,95</text:p>
          </table:table-cell>
          <table:table-cell office:value-type="string" table:style-name="ce5">
            <text:p>REGISTRO DE APÓLICE DE SEGURO N. 07-0775-0276866 OFERECIDA COMO GARANTIA DO CONTRATO 34/2023 FIRMADO COM ESTE TRIBUNAL. VIGÊNCIA: 01.10.2024 - ATENDIMENTO A ORIENTAÇÃO CONTÁBIL SEAPA 18626909. PROCESSO 0016930-81.2023.4.01.8000.<text:s text:c="4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2">
          <table:table-cell office:value-type="string" table:style-name="ce50">
            <text:p>Contrato 35/2023</text:p>
          </table:table-cell>
          <table:table-cell office:value-type="float" office:value="37894624000100" table:style-name="ce13">
            <text:p>37.894.624/0001-00</text:p>
          </table:table-cell>
          <table:table-cell office:value-type="string" table:style-name="ce12">
            <text:p>RADD COMERCIO DE ELETRONICOS LTDA</text:p>
          </table:table-cell>
          <table:table-cell office:value-type="date" office:date-value="2025-01-02T00:00:00" table:style-name="ce14">
            <text:p>02/01/2025</text:p>
          </table:table-cell>
          <table:table-cell office:value-type="string" table:style-name="ce16">
            <text:p>0017859-17.2023.4.01.8000</text:p>
          </table:table-cell>
          <table:table-cell office:value-type="float" office:value="7652.39" table:style-name="ce15">
            <text:p>7.652,39</text:p>
          </table:table-cell>
          <table:table-cell office:value-type="string" table:style-name="ce12">
            <text:p>REGISTRO CONTÁBIL DA APÓLICE DE SEGURO GARANTIA N. 017412023000107750107969 (18608219),OFERECIDA PARA ASSEGURAR A EXECUÇÃO CONTRATO N. 35/2023 (18305480). VIGÊNCIA 02.01.2025. ORIENTAÇÃO CONTÁBIL SEAPA 18627306. PROCESSO 0017859-17.2023.4.01.8000.<text:s text:c="65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2">
          <table:table-cell office:value-type="string" table:style-name="ce51">
            <text:p>Contrato 40/2023</text:p>
          </table:table-cell>
          <table:table-cell office:value-type="float" office:value="15457043000178" table:style-name="ce6">
            <text:p>15.457.043/0001-78</text:p>
          </table:table-cell>
          <table:table-cell office:value-type="string" table:style-name="ce5">
            <text:p><text:s/>ADISTEC BRASIL INFORMATICA LTDA<text:s/></text:p>
          </table:table-cell>
          <table:table-cell office:value-type="date" office:date-value="2029-03-11T00:00:00" table:style-name="ce7">
            <text:p>11/03/2029</text:p>
          </table:table-cell>
          <table:table-cell office:value-type="string" table:style-name="ce9">
            <text:p>0019296-93.2023.4.01.8000</text:p>
          </table:table-cell>
          <table:table-cell office:value-type="float" office:value="136737.84" table:style-name="ce8">
            <text:p>136.737,84</text:p>
          </table:table-cell>
          <table:table-cell office:value-type="string" table:style-name="ce5">
            <text:p><text:s/>REGISTRO DE APÓLICE DE SEGURO N. 061902023810307750041306 OFERECIDA COMO GARANTIA DO CONTRATO 40/2023 FIRMADO COM ESTE TRIBUNAL. VIGÊNCIA: 11.03.2029 - ATENDIMENTO DA ORIENTAÇÃO CONTÁBIL SEAPA 18627730. PROCESSO 0019296-93.2023.4.01.8000.<text:s text:c="74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52">
            <text:p>Contrato 43/2023</text:p>
          </table:table-cell>
          <table:table-cell office:value-type="float" office:value="26308513000158" table:style-name="ce13">
            <text:p>26.308.513/0001-58</text:p>
          </table:table-cell>
          <table:table-cell office:value-type="string" table:style-name="ce21">
            <text:p>AEROTECH DO BRASIL SOLUCOES EM TECNOLOGIA LTDA.<text:s text:c="2"/></text:p>
          </table:table-cell>
          <table:table-cell office:value-type="date" office:date-value="2024-10-24T00:00:00" table:style-name="ce14">
            <text:p>24/10/2024</text:p>
          </table:table-cell>
          <table:table-cell office:value-type="string" table:style-name="ce16">
            <text:p><text:s/>0022269-55.2022.4.01.8000</text:p>
          </table:table-cell>
          <table:table-cell office:value-type="float" office:value="10394.42" table:style-name="ce15">
            <text:p>10.394,42</text:p>
          </table:table-cell>
          <table:table-cell office:value-type="string" table:style-name="ce12">
            <text:p>REGISTRO DA APÓLICE DE SEGURO GARANTIA N. 01-0775-0418496 OFERECIDA COMO GARANTIA DO CONTRATO 43/2023 FIRMADO COM ESTE TRIBUNAL. VIGÊNCIA 24/10/2024. SOLICITAÇÃO SELAC 18835922. PROCESSO 002226955.2022.4.01.8000.<text:s text:c="21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53">
            <text:p>Contrato 50/2023</text:p>
          </table:table-cell>
          <table:table-cell office:value-type="float" office:value="28801589000146" table:style-name="ce6">
            <text:p>28.801.589/0001-46</text:p>
          </table:table-cell>
          <table:table-cell office:value-type="string" table:style-name="ce23">
            <text:p>FEDERAL GOURMET CONSERVACAO E SERVICOS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9">
            <text:p>0025188-80.2023.4.01.8000</text:p>
          </table:table-cell>
          <table:table-cell office:value-type="float" office:value="27031.759999999998" table:style-name="ce8">
            <text:p>27.031,76</text:p>
          </table:table-cell>
          <table:table-cell office:value-type="string" table:style-name="ce5">
            <text:p>REGISTRO DA APÓLICE DE SEGURO 0306920239907750998498000 OFERECIDA COMO GARANTIA DO CONTRATO 50/2023 FIRMADO COM ESTE TRIBUNAL. VIGÊNCIA 13.12.2024. SOLICITAÇÃO SELAC 19029191. PROCESSO 0025188-80.2023.4.01.8000.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2">
          <table:table-cell office:value-type="string" table:style-name="ce49">
            <text:p>Contrato 52/2023</text:p>
          </table:table-cell>
          <table:table-cell office:value-type="float" office:value="22154828000137" table:style-name="ce13">
            <text:p>22.154.828/0001-37</text:p>
          </table:table-cell>
          <table:table-cell office:value-type="string" table:style-name="ce12">
            <text:p><text:s/>LOCTRAD LOCACAO E COMERCIO DE EQUIPAMENTOS DA CONSTRUCA</text:p>
          </table:table-cell>
          <table:table-cell office:value-type="date" office:date-value="2024-04-08T00:00:00" table:style-name="ce14">
            <text:p>08/04/2024</text:p>
          </table:table-cell>
          <table:table-cell office:value-type="string" table:style-name="ce16">
            <text:p>0000960-2.2021.4.01.8000</text:p>
          </table:table-cell>
          <table:table-cell office:value-type="float" office:value="4730" table:style-name="ce15">
            <text:p>4.730,00</text:p>
          </table:table-cell>
          <table:table-cell office:value-type="string" table:style-name="ce12">
            <text:p>REGISTRO DAS APÓLICES 0306920239907750991382000 E 0306920239907750990452000 OERECIDAS COMO GARANTIA DO CONTRATO 52.2023 - EM CUMPRIMENTO AO ITEM 12.1.1.1 E 12.1.1.2. VIGÊNCIA 08.04.2024. SOLICITAÇÃO SELAC 19086483. PROCESSO 0000960-2.2021.4.01.8000.<text:s text:c="60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8">
            <text:p>Contrato 58/2023</text:p>
          </table:table-cell>
          <table:table-cell office:value-type="float" office:value="2633335000172" table:style-name="ce6">
            <text:p>02.633.335/0001-72</text:p>
          </table:table-cell>
          <table:table-cell office:value-type="string" table:style-name="ce5">
            <text:p><text:s/>ONE ELEVADORES DF LTDA</text:p>
          </table:table-cell>
          <table:table-cell office:value-type="date" office:date-value="2026-09-04T00:00:00" table:style-name="ce7">
            <text:p>04/09/2026</text:p>
          </table:table-cell>
          <table:table-cell office:value-type="string" table:style-name="ce9">
            <text:p>0029002-03.2023.4.01.8000.</text:p>
          </table:table-cell>
          <table:table-cell office:value-type="float" office:value="104488.8" table:style-name="ce8">
            <text:p>104.488,80</text:p>
          </table:table-cell>
          <table:table-cell office:value-type="string" table:style-name="ce5">
            <text:p>REGISTRO DA APÓLICE DE SEGURO N.017412023000107750114287 OFERECIDA COMO GARANTIA DO CONTRATO 58/2023 FIRMADO COM ESTE TRIBUNAL. VIGÊNCIA 04/09/2026. SOLICITAÇÃO SELAC 19105858. PROCESSO 0029002-03.2023.4.01.8000.<text:s text:c="22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9">
            <text:p>Contrato 56/2023</text:p>
          </table:table-cell>
          <table:table-cell office:value-type="float" office:value="4104117000842" table:style-name="ce13">
            <text:p>04.104.117/0008-42</text:p>
          </table:table-cell>
          <table:table-cell office:value-type="string" table:style-name="ce12">
            <text:p>NISSAN DO BRASIL AUTOMOVEIS LTDA</text:p>
          </table:table-cell>
          <table:table-cell office:value-type="date" office:date-value="2027-04-05T00:00:00" table:style-name="ce14">
            <text:p>05/04/2027</text:p>
          </table:table-cell>
          <table:table-cell office:value-type="string" table:style-name="ce25">
            <text:p><text:s/>0049116-94.2022.4.01.8000</text:p>
          </table:table-cell>
          <table:table-cell office:value-type="float" office:value="52402" table:style-name="ce15">
            <text:p>52.402,00</text:p>
          </table:table-cell>
          <table:table-cell office:value-type="string" table:style-name="ce12">
            <text:p>REGISTRO DA APÓLICE DE SEGURO N.0306920239907751001617000 OFERECIDA COMO GARANTIA DO CONTRATO 56/2023 FIRMADO COM ESTE TRIBUNAL. VIGÊNCIA 05/04/2027. SOLICITAÇÃO SELAC 19104694. PROCESSO 0049116-94.2022.4.01.8000.<text:s text:c="21"/></text:p>
          </table:table-cell>
          <table:table-cell table:style-name="ce10"/>
          <table:table-cell table:style-name="ce27"/>
          <table:table-cell table:number-columns-repeated="16375" table:style-name="ce10"/>
        </table:table-row>
        <table:table-row table:style-name="ro3">
          <table:table-cell office:value-type="string" table:style-name="ce48">
            <text:p>Contrato 20/2023</text:p>
          </table:table-cell>
          <table:table-cell office:value-type="float" office:value="25217427000177" table:style-name="ce6">
            <text:p>25.217.427/0001-77</text:p>
          </table:table-cell>
          <table:table-cell office:value-type="string" table:style-name="ce5">
            <text:p><text:s/>CONNECTX INFRAESTRUTURA DE TELECOMUNICACOES LTDA</text:p>
          </table:table-cell>
          <table:table-cell office:value-type="date" office:date-value="2025-08-08T00:00:00" table:style-name="ce7">
            <text:p>08/08/2025</text:p>
          </table:table-cell>
          <table:table-cell office:value-type="string" table:style-name="ce9">
            <text:p><text:s/>0005130-56.2023.4.01.8000</text:p>
          </table:table-cell>
          <table:table-cell office:value-type="float" office:value="4750" table:style-name="ce8">
            <text:p>4.750,00</text:p>
          </table:table-cell>
          <table:table-cell office:value-type="string" table:style-name="ce5">
            <text:p>REGISTRO DA APÓLICE DE SEGURO N.07-0775-0280062 OFERECIDA COMO GARANTIA DO CONTRATO 20.2023 FIRMADO COM ESTE TRIBUNAL. VIGÊNCIA 08.08.2025. SOLICITAÇÃO SELAC 19092838. PROCESSO 0005130-56.2023.4.01.8000.<text:s text:c="31"/></text:p>
          </table:table-cell>
          <table:table-cell table:style-name="ce10"/>
          <table:table-cell table:style-name="ce27"/>
          <table:table-cell table:number-columns-repeated="16375" table:style-name="ce10"/>
        </table:table-row>
        <table:table-row table:style-name="ro2">
          <table:table-cell office:value-type="string" table:style-name="ce49">
            <text:p>Contrato 65/2023</text:p>
          </table:table-cell>
          <table:table-cell office:value-type="float" office:value="7473476000199" table:style-name="ce13">
            <text:p>07.473.476/0001-99</text:p>
          </table:table-cell>
          <table:table-cell office:value-type="string" table:style-name="ce12">
            <text:p>G I EMPRESA DE SEGURANCA EIRELI</text:p>
          </table:table-cell>
          <table:table-cell office:value-type="date" office:date-value="2029-02-04T00:00:00" table:style-name="ce14">
            <text:p>04/02/2029</text:p>
          </table:table-cell>
          <table:table-cell office:value-type="string" table:style-name="ce16">
            <text:p>0030248-34.2023.4.01.8000</text:p>
          </table:table-cell>
          <table:table-cell office:value-type="float" office:value="385444.66" table:style-name="ce15">
            <text:p>385.444,66</text:p>
          </table:table-cell>
          <table:table-cell office:value-type="string" table:style-name="ce12">
            <text:p><text:s/>REGISTRO DA APÓLICE DE SEGURO N.07-0775-0280721 - 07-0775-0281523 OFERECIDA C MO GARANTIA DO CONTRATO 65/2023 FIRMADO COM ESTE TRIBUNAL - 1° TERMO ADITIVO. VIGÊNCIA NÃO ALTERADA 04.02.2029 - ATENDIMENTO DA ORIENTAÇÃO CONTÁBIL SELAC 1358889. PROCESSO 0030248-34.2023.4.01.8000.<text:s text:c="37"/></text:p>
          </table:table-cell>
          <table:table-cell table:style-name="ce10"/>
          <table:table-cell table:style-name="ce30"/>
          <table:table-cell table:number-columns-repeated="16375" table:style-name="ce10"/>
        </table:table-row>
        <table:table-row table:style-name="ro2">
          <table:table-cell office:value-type="string" table:style-name="ce48">
            <text:p>Contrato 61/2020</text:p>
          </table:table-cell>
          <table:table-cell office:value-type="float" office:value="60316817000103" table:style-name="ce6">
            <text:p>60.316.817/0001-03</text:p>
          </table:table-cell>
          <table:table-cell office:value-type="string" table:style-name="ce5">
            <text:p>MICROSOFT INFORMATICA LTDA</text:p>
          </table:table-cell>
          <table:table-cell office:value-type="date" office:date-value="2024-03-31T00:00:00" table:style-name="ce7">
            <text:p>31/03/2024</text:p>
          </table:table-cell>
          <table:table-cell office:value-type="string" table:style-name="ce9">
            <text:p>0026916-64.2020.4.01.8000.<text:s text:c="5"/></text:p>
          </table:table-cell>
          <table:table-cell office:value-type="float" office:value="19693.8" table:style-name="ce8">
            <text:p>19.693,80</text:p>
          </table:table-cell>
          <table:table-cell office:value-type="string" table:style-name="ce5">
            <text:p><text:s/>REGISTRO DA APÓLICE DE SEGURO N.1007507006535 OFERECIDA COMO GARANTIA DO CONTATO 0061/2020 FIRMADO COM ESTE TRIBUNAL - VIGÊNCIA 31.03.2024. ATENDIMENTO DA ORIENTAÇÃO CONTÁBIL SELAC 19349910 - PROCESSO 0026916-64.2020.4.01.8000.<text:s text:c="5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9">
            <text:p>Contrato 87/2023</text:p>
          </table:table-cell>
          <table:table-cell office:value-type="float" office:value="60316817000103" table:style-name="ce13">
            <text:p>60.316.817/0001-03</text:p>
          </table:table-cell>
          <table:table-cell office:value-type="string" table:style-name="ce12">
            <text:p>MICROSOFT INFORMÁTICA LTDA</text:p>
          </table:table-cell>
          <table:table-cell office:value-type="date" office:date-value="2024-12-31T00:00:00" table:style-name="ce14">
            <text:p>31/12/2024</text:p>
          </table:table-cell>
          <table:table-cell office:value-type="string" table:style-name="ce16">
            <text:p>0050398-36.2023.4.01.8000</text:p>
          </table:table-cell>
          <table:table-cell office:value-type="float" office:value="33590.28" table:style-name="ce15">
            <text:p>33.590,28</text:p>
          </table:table-cell>
          <table:table-cell office:value-type="string" table:style-name="ce12">
            <text:p>REGISTRO DA APÓLICE DE SEGURO GARANTIA N. 1007507006664 (VIGÊNCIA ATÉ 31/12/2024) PARA ASSEGURAR A EXECUÇÃO DO CONTRATO N. 0087/2023, CONFORME SOLICITAÇÃO SELAC 19745761 DO PROCESSO N. 0050398-36.2023.4.01.8000.<text:s text:c="23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54">
            <text:p>Contrato 71/2023</text:p>
          </table:table-cell>
          <table:table-cell office:value-type="float" office:value="2593165000140" table:style-name="ce6">
            <text:p>02.593.165/0001-40</text:p>
          </table:table-cell>
          <table:table-cell office:value-type="string" table:style-name="ce33">
            <text:p>GARTNER DO BRASIL SERVICOS DE PESQUISAS</text:p>
          </table:table-cell>
          <table:table-cell office:value-type="date" office:date-value="2025-03-20T00:00:00" table:style-name="ce7">
            <text:p>20/03/2025</text:p>
          </table:table-cell>
          <table:table-cell office:value-type="string" table:style-name="ce9">
            <text:p><text:s/>0033611-29.2023.4.01.8000</text:p>
          </table:table-cell>
          <table:table-cell office:value-type="float" office:value="19905" table:style-name="ce8">
            <text:p>19.905,00</text:p>
          </table:table-cell>
          <table:table-cell office:value-type="string" table:style-name="ce5">
            <text:p>REGISTRO DO ENDOSSO N. 2.426-9 DA APÓLICE N. 0775-40.5.238-1 - VIGÊNCIA ATÉ 20/03/2025 (CONTRATO N. 0071/2023), CONFORME SOLICITAÇÃO SELAC 19742265 DO PROC. N. 0033611-29.2023.4.01.8000.<text:s text:c="48"/></text:p>
          </table:table-cell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49">
            <text:p>Contrato 78/2023</text:p>
          </table:table-cell>
          <table:table-cell office:value-type="float" office:value="4958321000154" table:style-name="ce13">
            <text:p>04.958.321/0001-54</text:p>
          </table:table-cell>
          <table:table-cell office:value-type="string" table:style-name="ce12">
            <text:p><text:s/>HARDLINK INFORMATICA E SISTEMAS LTDA</text:p>
          </table:table-cell>
          <table:table-cell office:value-type="date" office:date-value="2026-03-21T00:00:00" table:style-name="ce14">
            <text:p>21/03/2026</text:p>
          </table:table-cell>
          <table:table-cell office:value-type="string" table:style-name="ce16">
            <text:p>0035244-75.2023.4.01.8000</text:p>
          </table:table-cell>
          <table:table-cell office:value-type="float" office:value="720" table:style-name="ce15">
            <text:p>720,00</text:p>
          </table:table-cell>
          <table:table-cell office:value-type="string" table:style-name="ce12">
            <text:p><text:s/>REGISTRO DA APÓLICE DE SEGURO 0775.15.7.186-1 OFERECIDA COMO GARANTIA DO CONTRATO 78/2023 FIRMADO COM ESTE TRIBUNAL. VIGÊNCIA 21.03.2026. SOLICITAÇÃO SELAC 19689710. PROCESSO 0035244-75.2023.4.01.8000.<text:s text:c="32"/></text:p>
          </table:table-cell>
          <table:table-cell table:style-name="ce10"/>
          <table:table-cell table:style-name="ce26"/>
          <table:table-cell table:number-columns-repeated="16375" table:style-name="ce10"/>
        </table:table-row>
        <table:table-row table:style-name="ro2">
          <table:table-cell office:value-type="string" table:style-name="ce54">
            <text:p>Contrato 72/2023</text:p>
          </table:table-cell>
          <table:table-cell office:value-type="float" office:value="10719671000160" table:style-name="ce6">
            <text:p>10.719.671/0001-60</text:p>
          </table:table-cell>
          <table:table-cell office:value-type="string" table:style-name="ce33">
            <text:p><text:s/>ELDEX DISTRIBUIDORA DE JORNAIS E REVISTAS LTDA</text:p>
          </table:table-cell>
          <table:table-cell office:value-type="date" office:date-value="2025-04-01T00:00:00" table:style-name="ce7">
            <text:p>01/04/2025</text:p>
          </table:table-cell>
          <table:table-cell office:value-type="string" table:style-name="ce9">
            <text:p>0034225-34.2023.4.01.8000</text:p>
          </table:table-cell>
          <table:table-cell office:value-type="float" office:value="2100.5100000000002" table:style-name="ce8">
            <text:p>2.100,51</text:p>
          </table:table-cell>
          <table:table-cell office:value-type="string" table:style-name="ce5">
            <text:p><text:s/>REGISTRO DA APÓLICE DE SEGURO N.02-0775-0985698 OFERECIDA COMO GARANTIA DO CONTRATO 72.2023 FIRMADO COM ESTE TRIBUNAL. VIGÊNCIA: 01.04.2025 - ATENDIMENTO DA <text:s/>SOLICITAÇÃO SELAC 19632271. PROCESSO 0034225-34.2023.4.01.8000.<text:s text:c="13"/></text:p>
          </table:table-cell>
          <table:table-cell table:style-name="ce10"/>
          <table:table-cell table:style-name="ce30"/>
          <table:table-cell table:number-columns-repeated="16375" table:style-name="ce10"/>
        </table:table-row>
        <table:table-row table:style-name="ro1">
          <table:table-cell office:value-type="string" table:style-name="ce55">
            <text:p>Total</text:p>
          </table:table-cell>
          <table:table-cell table:number-columns-repeated="3" table:style-name="ce37"/>
          <table:table-cell table:style-name="ce39"/>
          <table:table-cell office:value-type="float" office:value="14584728.290000001" table:formula="of:=SUM([.F3:.F173])" table:style-name="ce34">
            <text:p>14.584.728,29</text:p>
          </table:table-cell>
          <table:table-cell table:style-name="ce38"/>
          <table:table-cell table:number-columns-repeated="16377" table:style-name="ce10"/>
        </table:table-row>
        <table:table-row table:number-rows-repeated="3" table:style-name="ro7">
          <table:table-cell table:style-name="ce56"/>
          <table:table-cell table:number-columns-repeated="5" table:style-name="ce10"/>
          <table:table-cell table:style-name="ce40"/>
          <table:table-cell table:number-columns-repeated="16377" table:style-name="ce10"/>
        </table:table-row>
        <table:table-row table:number-rows-repeated="1048399" table:style-name="ro6">
          <table:table-cell table:style-name="ce57"/>
          <table:table-cell table:number-columns-repeated="16383"/>
        </table:table-row>
      </table:table>
      <table:database-ranges>
        <table:database-range table:target-range-address="Garantias_Contratuais_090027.A2:Garantias_Contratuais_090027.G1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number number:decimal-places="0" number:min-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">
      <number:number number:decimal-places="0" number:min-decimal-places="0" number:min-integer-digits="1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45_32_3" style:display-name="Normal 45 3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Paulo Alex Barbosa dos Santos</meta:initial-creator>
    <dc:creator>Paulo Alex Barbosa dos Santos</dc:creator>
    <meta:creation-date>2024-02-29T16:57:06Z</meta:creation-date>
    <dc:date>2024-03-26T17:17:25Z</dc:date>
    <meta:print-date>2024-02-29T17:48:48Z</meta:print-date>
  </office:meta>
</office:document-meta>
</file>